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119d62" officeooo:paragraph-rsid="00119d62"/>
    </style:style>
    <style:style style:name="P2" style:family="paragraph" style:parent-style-name="Standard">
      <style:text-properties officeooo:paragraph-rsid="00119d62"/>
    </style:style>
    <style:style style:name="P3" style:family="paragraph" style:parent-style-name="Standard">
      <style:text-properties officeooo:rsid="00119d62" officeooo:paragraph-rsid="00119d62"/>
    </style:style>
    <style:style style:name="P4" style:family="paragraph" style:parent-style-name="Standard">
      <style:text-properties officeooo:rsid="0012eef3" officeooo:paragraph-rsid="0012eef3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paragraph-rsid="00119d62" style:font-weight-asian="bold" style:font-weight-complex="bold"/>
    </style:style>
    <style:style style:name="P6" style:family="paragraph" style:parent-style-name="Standard">
      <style:text-properties officeooo:paragraph-rsid="0012eef3"/>
    </style:style>
    <style:style style:name="P7" style:family="paragraph" style:parent-style-name="Standard">
      <style:text-properties fo:color="#00a933" style:text-underline-style="solid" style:text-underline-width="auto" style:text-underline-color="font-color" fo:font-weight="bold" officeooo:rsid="0012eef3" officeooo:paragraph-rsid="0012eef3" style:font-weight-asian="bold" style:font-weight-complex="bold"/>
    </style:style>
    <style:style style:name="T1" style:family="text">
      <style:text-properties officeooo:rsid="00119d62"/>
    </style:style>
    <style:style style:name="T2" style:family="text">
      <style:text-properties fo:color="#c9211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eef3" style:font-weight-asian="bold" style:font-weight-complex="bold"/>
    </style:style>
    <style:style style:name="T5" style:family="text">
      <style:text-properties officeooo:rsid="0012eef3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2eef3" style:font-weight-asian="bold" style:font-weight-complex="bold"/>
    </style:style>
    <style:style style:name="T8" style:family="text">
      <style:text-properties fo:color="#00a933"/>
    </style:style>
    <style:style style:name="T9" style:family="text">
      <style:text-properties fo:color="#00a933" officeooo:rsid="0012eef3"/>
    </style:style>
    <style:style style:name="T10" style:family="text">
      <style:text-properties fo:color="#00a933" style:text-underline-style="solid" style:text-underline-width="auto" style:text-underline-color="font-color"/>
    </style:style>
    <style:style style:name="T11" style:family="text">
      <style:text-properties fo:color="#00a933" style:text-underline-style="solid" style:text-underline-width="auto" style:text-underline-color="font-color" officeooo:rsid="0012eef3"/>
    </style:style>
    <style:style style:name="T12" style:family="text">
      <style:text-properties fo:color="#00a933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00a933" style:text-underline-style="solid" style:text-underline-width="auto" style:text-underline-color="font-color" fo:font-weight="bold" officeooo:rsid="0012eef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<text:span text:style-name="T5">AIS CE TRAVAIL AVANT LA CLASSE VIRTUELLE D’ AUJOURD’HUI</text:span></text:p>
      <text:p text:style-name="P2"/>
      <text:p text:style-name="P2"><text:span text:style-name="T1">1°) Regarde les trois vidéos suivantes dans l’ordre</text:span></text:p>
      <text:p text:style-name="P6"><text:span text:style-name="T7">Tous :</text:span></text:p>
      <text:p text:style-name="Standard"><text:a xlink:type="simple" xlink:href="https://lesfondamentaux.reseau-canope.fr/discipline/langue-francaise/grammaire/les-pronoms/le-role-des-pronoms.html" text:style-name="Internet_20_link" text:visited-style-name="Visited_20_Internet_20_Link">https://lesfondamentaux.reseau-canope.fr/discipline/langue-francaise/grammaire/les-pronoms/le-role-des-pronoms.html</text:a> </text:p>
      <text:p text:style-name="Standard"/>
      <text:p text:style-name="Standard"><text:span text:style-name="T12">C</text:span><text:span text:style-name="T13">M :</text:span></text:p>
      <text:p text:style-name="Standard"><text:span text:style-name="T13"/></text:p>
      <text:p text:style-name="Standard"><text:a xlink:type="simple" xlink:href="https://lesfondamentaux.reseau-canope.fr/video/le-complement-dobjet-direct.html" text:style-name="Internet_20_link" text:visited-style-name="Visited_20_Internet_20_Link">https://lesfondamentaux.reseau-canope.fr/video/le-complement-dobjet-direct.html</text:a> </text:p>
      <text:p text:style-name="Standard"/>
      <text:p text:style-name="Standard"><text:a xlink:type="simple" xlink:href="https://lesfondamentaux.reseau-canope.fr/discipline/langue-francaise/grammaire/les-fonctions-du-nom-propre-du-groupe-nominal-ou-du-pronom/le-complement-dobjet-indirect.html" text:style-name="Internet_20_link" text:visited-style-name="Visited_20_Internet_20_Link">https://lesfondamentaux.reseau-canope.fr/discipline/langue-francaise/grammaire/les-fonctions-du-nom-propre-du-groupe-nominal-ou-du-pronom/le-complement-dobjet-indirect.html</text:a> </text:p>
      <text:p text:style-name="Standard"/>
      <text:p text:style-name="P3">2°) <text:span text:style-name="T5">Voici deux liens pour des exercices en ligne pour apprendre à « pronominaliser », c’est à dire transformer en pronom.</text:span></text:p>
      <text:p text:style-name="P4">Envoie moi tes résultats pour chaque exercice</text:p>
      <text:p text:style-name="P4"><text:span text:style-name="T6">Tous :</text:span> </text:p>
      <text:p text:style-name="P4"/>
      <text:p text:style-name="P3"><text:a xlink:type="simple" xlink:href="https://www.ortholud.com/pronom-et-groupe-du-nom-1.html" text:style-name="Internet_20_link" text:visited-style-name="Visited_20_Internet_20_Link">https://www.ortholud.com/pronom-et-groupe-du-nom-1.html</text:a> </text:p>
      <text:p text:style-name="P4">score : <text:s text:c="4"/>/ </text:p>
      <text:p text:style-name="P3"/>
      <text:p text:style-name="P7">CM :</text:p>
      <text:p text:style-name="P7"/>
      <text:p text:style-name="P3"><text:a xlink:type="simple" xlink:href="https://www.francaisfacile.com/exercices/exercice-francais-2/exercice-francais-35722.php" text:style-name="Internet_20_link" text:visited-style-name="Visited_20_Internet_20_Link">https://www.francaisfacile.com/exercices/exercice-francais-2/exercice-francais-35722.php</text:a> </text:p>
      <text:p text:style-name="P4">score : <text:s text:c="6"/>/1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19d62" officeooo:paragraph-rsid="00119d62"/>
    </style:style>
    <style:style style:name="MT1" style:family="text">
      <style:text-properties fo:color="#c9211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Grammaire </text:span><text:tab/><text:span text:style-name="MT1">CE2 CM1 CM2 </text:span><text:tab/>du 09 05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8T17:41:28.437000000</meta:creation-date>
    <dc:date>2020-06-08T18:02:11.337000000</dc:date>
    <meta:editing-duration>PT18S</meta:editing-duration>
    <meta:editing-cycles>1</meta:editing-cycles>
    <meta:document-statistic meta:table-count="0" meta:image-count="0" meta:object-count="0" meta:page-count="1" meta:paragraph-count="16" meta:word-count="71" meta:character-count="871" meta:non-whitespace-character-count="797"/>
    <meta:generator>LibreOffice/6.3.5.2$Windows_X86_64 LibreOffice_project/dd0751754f11728f69b42ee2af66670068624673</meta:generator>
  </office:meta>
</office:document-meta>
</file>