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156881" officeooo:paragraph-rsid="00156881"/>
    </style:style>
    <style:style style:name="P2" style:family="paragraph" style:parent-style-name="Standard">
      <style:text-properties officeooo:rsid="00156881" officeooo:paragraph-rsid="00156881"/>
    </style:style>
    <style:style style:name="P3" style:family="paragraph" style:parent-style-name="Standard">
      <style:text-properties officeooo:rsid="0016d178" officeooo:paragraph-rsid="0016d178"/>
    </style:style>
    <style:style style:name="P4" style:family="paragraph" style:parent-style-name="Standard">
      <style:text-properties officeooo:paragraph-rsid="0016d178"/>
    </style:style>
    <style:style style:name="P5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fo:padding="1.094cm" fo:border="none" style:shadow="#000000 0cm 0cm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</style:style>
    <style:style style:name="P8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  <style:text-properties officeooo:paragraph-rsid="0016d178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56881" officeooo:paragraph-rsid="0015688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d178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6d178"/>
    </style:style>
    <style:style style:name="T6" style:family="text">
      <style:text-properties fo:color="#ff0066"/>
    </style:style>
    <style:style style:name="T7" style:family="text">
      <style:text-properties fo:color="#00b050"/>
    </style:style>
    <style:style style:name="T8" style:family="text">
      <style:text-properties fo:color="#00b050" officeooo:rsid="0016d178"/>
    </style:style>
    <style:style style:name="T9" style:family="text">
      <style:text-properties fo:color="#00b050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6d178" style:font-style-asian="italic" style:font-weight-asian="bold" style:font-style-complex="italic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6d178" style:font-weight-asian="bold" style:font-weight-complex="bold"/>
    </style:style>
    <style:style style:name="T15" style:family="text">
      <style:text-properties fo:color="#c9211e"/>
    </style:style>
    <style:style style:name="T16" style:family="text">
      <style:text-properties fo:color="#c9211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lète le tableau en conjuguant les verbes au futur simple</text:p>
      <text:p text:style-name="P2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9">Verbe<text:span text:style-name="T4"> voleter</text:span></text:p>
            <text:p text:style-name="P9"><text:span text:style-name="T4"/></text:p>
            <text:p text:style-name="P9">je vole<text:span text:style-name="T1">tt</text:span>erai</text:p>
            <text:p text:style-name="P9">tu </text:p>
            <text:p text:style-name="P9">il, elle,on</text:p>
            <text:p text:style-name="P9">nous</text:p>
            <text:p text:style-name="P9">vous</text:p>
            <text:p text:style-name="P9">ils elles</text:p>
          </table:table-cell>
          <table:table-cell table:style-name="Tableau1.A1" office:value-type="string">
            <text:p text:style-name="P9">Verbe<text:span text:style-name="T4"> jeter</text:span></text:p>
            <text:p text:style-name="P9"/>
            <text:p text:style-name="P9">je je<text:span text:style-name="T1">tt</text:span>e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A1" office:value-type="string">
            <text:p text:style-name="P9">Verbe <text:s/><text:span text:style-name="T4">geler</text:span></text:p>
            <text:p text:style-name="P9"/>
            <text:p text:style-name="P9">je g<text:span text:style-name="T1">è</text:span>le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D1" office:value-type="string">
            <text:p text:style-name="P9">Verbe <text:span text:style-name="T4">appeler</text:span></text:p>
            <text:p text:style-name="P9"/>
            <text:p text:style-name="P9">j’appe<text:span text:style-name="T1">ll</text:span>e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</table:table-row>
        <table:table-row>
          <table:table-cell table:style-name="Tableau1.A2" office:value-type="string">
            <text:p text:style-name="P9">Verbe <text:span text:style-name="T4">employer</text:span></text:p>
            <text:p text:style-name="P9"/>
            <text:p text:style-name="P9">j’empl<text:span text:style-name="T1">oie</text:span>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A2" office:value-type="string">
            <text:p text:style-name="P9">Verbe <text:span text:style-name="T4">envoyer</text:span></text:p>
            <text:p text:style-name="P9"><text:s/></text:p>
            <text:p text:style-name="P9">J’env<text:span text:style-name="T1">err</text:span>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A2" office:value-type="string">
            <text:p text:style-name="P9">Verbe <text:span text:style-name="T4">essayer</text:span></text:p>
            <text:p text:style-name="P9"/>
            <text:p text:style-name="P9">J’ess<text:span text:style-name="T1">aie</text:span>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  <table:table-cell table:style-name="Tableau1.D2" office:value-type="string">
            <text:p text:style-name="P9">Verbe <text:span text:style-name="T4">essayer</text:span></text:p>
            <text:p text:style-name="P9"/>
            <text:p text:style-name="P9">J’ess<text:span text:style-name="T1">aye</text:span>rai</text:p>
            <text:p text:style-name="P9">tu</text:p>
            <text:p text:style-name="P9">il, elle, on</text:p>
            <text:p text:style-name="P9">nous</text:p>
            <text:p text:style-name="P9">vous</text:p>
            <text:p text:style-name="P9">ils, elles</text:p>
          </table:table-cell>
        </table:table-row>
      </table:table>
      <text:p text:style-name="P2"/>
      <text:p text:style-name="P2"/>
      <text:p text:style-name="P4"><text:span text:style-name="T5">2°)</text:span><text:span text:style-name="T2">Souligner</text:span><text:span text:style-name="T1"> les phrases qui sont au futur :</text:span></text:p>
      <text:p text:style-name="P6">Tu guideras ta sœur dans le labyrinthe. – Vous emportiez un parapluie. – Je<text:span text:style-name="T6"> </text:span>viderai la cave.  – J’ôterai mes chaussures. – Elles lanceront la balle. – Tu<text:span text:style-name="T1"> </text:span>as<text:span text:style-name="T1"> </text:span>attaché tes cheveux. - Demain ils mangeront des fraises parfumées. – Le vent souffle tous les jours ! – Les moineaux mangeront les miettes. – <text:span text:style-name="T7">Resterez-vous à la cantine ? </text:span></text:p>
      <text:p text:style-name="P4"><text:span text:style-name="T2">Souligner les verbes conjugués, écrire leur infinitif. Surligner la terminaison et souligner le « e » à la fin du radical. </text:span></text:p>
      <text:p text:style-name="P4"><text:span text:style-name="T1">Recopier ces phrases avec le sujet proposé.</text:span></text:p>
      <text:p text:style-name="P3"><text:span text:style-name="T1"/></text:p>
      <text:p text:style-name="P7">La fleur fanera. Les fleurs ….</text:p>
      <text:p text:style-name="P7">Tu prépareras un dessert. Il ………….</text:p>
      <text:p text:style-name="P7">Les troupeaux rentreront à l’étable. Le troupeau……………</text:p>
      <text:p text:style-name="P7">Nous ramasserons du bois mort. Ils ……………..</text:p>
      <text:p text:style-name="P7"><text:soft-page-break/>Ils annonceront une bonne nouvelle. Nous …………….</text:p>
      <text:p text:style-name="P7">Je marcherai sous le soleil. Vous ………….</text:p>
      <text:p text:style-name="P7">Vous rechercherez la réponse. Je ……………..</text:p>
      <text:p text:style-name="P7"><text:span text:style-name="T7">Monteront-ils dans ces manèges ? ………………… nous ……………</text:span></text:p>
      <text:p text:style-name="P7"><text:span text:style-name="T10">On paiera la note avant de partir. Les convives…………. .</text:span></text:p>
      <text:p text:style-name="P3"/>
      <text:p text:style-name="P4"><text:span text:style-name="T2">Compléter les phrases <text:s/>avec le pronom sujet qui convient :</text:span></text:p>
      <text:p text:style-name="P5"/>
      <text:p text:style-name="P7">Pour la fête, ........... porterons un déguisement. </text:p>
      <text:p text:style-name="P7">Le soir, ……… danseront dans les rues. </text:p>
      <text:p text:style-name="P7">Tout à l’heure, ……….observeras des insectes.</text:p>
      <text:p text:style-name="P7">Dans la cuisine, ………fabriquera un cerf-volant.</text:p>
      <text:p text:style-name="P7">À la piscine, .…….. passerez au pédiluve.</text:p>
      <text:p text:style-name="P7">………remarquerai <text:s/>des erreurs.</text:p>
      <text:p text:style-name="P8"><text:span text:style-name="T7">………débordera.</text:span></text:p>
      <text:p text:style-name="P8"><text:span text:style-name="T8">……… déborderont</text:span></text:p>
      <text:p text:style-name="P4"><text:span text:style-name="T14">Compléter les phrases </text:span><text:span text:style-name="T2"><text:s/>avec le verbe </text:span><text:span text:style-name="T12">jouer</text:span><text:span text:style-name="T2"> conjugué au futur</text:span></text:p>
      <text:p text:style-name="P7">Les enfants …………… dans le bac à sable.</text:p>
      <text:p text:style-name="P7">Nous ……………. du piano.</text:p>
      <text:p text:style-name="P7">Vous ……………. au loto.</text:p>
      <text:p text:style-name="P7">Tu ……………….. le rôle d’une vieille dame.</text:p>
      <text:p text:style-name="P7">Mélanie …………. dans cette pièce de théâtre.</text:p>
      <text:p text:style-name="P7">Je …………….. aux billes.</text:p>
      <text:p text:style-name="P3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56881" officeooo:paragraph-rsid="00156881"/>
    </style:style>
    <style:style style:name="MT1" style:family="text">
      <style:text-properties fo:color="#c9211e"/>
    </style:style>
    <style:style style:name="MT2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 </text:span><text:tab/><text:span text:style-name="MT2">CM2</text:span><text:tab/>du 11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5:10:42.130000000</meta:creation-date>
    <dc:date>2020-06-10T15:32:25.351000000</dc:date>
    <meta:editing-duration>PT11M12S</meta:editing-duration>
    <meta:editing-cycles>1</meta:editing-cycles>
    <meta:document-statistic meta:table-count="1" meta:image-count="0" meta:object-count="0" meta:page-count="2" meta:paragraph-count="88" meta:word-count="349" meta:character-count="2036" meta:non-whitespace-character-count="1754"/>
    <meta:generator>LibreOffice/6.3.5.2$Windows_X86_64 LibreOffice_project/dd0751754f11728f69b42ee2af66670068624673</meta:generator>
  </office:meta>
</office:document-meta>
</file>