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11e87e" officeooo:paragraph-rsid="0011e87e"/>
    </style:style>
    <style:style style:name="P2" style:family="paragraph" style:parent-style-name="Standard">
      <style:text-properties officeooo:paragraph-rsid="0010c70d"/>
    </style:style>
    <style:style style:name="P3" style:family="paragraph" style:parent-style-name="Standard">
      <style:paragraph-properties fo:line-height="150%"/>
      <style:text-properties officeooo:paragraph-rsid="0010c70d"/>
    </style:style>
    <style:style style:name="P4" style:family="paragraph" style:parent-style-name="Standard">
      <style:paragraph-properties fo:line-height="150%"/>
      <style:text-properties fo:color="#000000" officeooo:rsid="0011e87e" officeooo:paragraph-rsid="0011e87e"/>
    </style:style>
    <style:style style:name="P5" style:family="paragraph" style:parent-style-name="Standard">
      <style:paragraph-properties fo:margin-left="0cm" fo:margin-right="0cm" fo:text-indent="0cm" style:auto-text-indent="false" fo:padding="1.094cm" fo:border="none" style:shadow="#000000 0cm 0cm" style:writing-mode="lr-tb"/>
    </style:style>
    <style:style style:name="P6" style:family="paragraph" style:parent-style-name="Standard">
      <style:paragraph-properties fo:margin-left="0cm" fo:margin-right="0cm" fo:line-height="150%" fo:text-indent="0cm" style:auto-text-indent="false" fo:padding="1.094cm" fo:border="none" style:shadow="#000000 0cm 0cm" style:writing-mode="lr-tb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c70d" officeooo:paragraph-rsid="0010c7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e8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e87e" officeooo:paragraph-rsid="0011e8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a933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c70d" officeooo:paragraph-rsid="0010c7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c70d" style:font-weight-asian="bold" style:font-weight-complex="bold"/>
    </style:style>
    <style:style style:name="T3" style:family="text">
      <style:text-properties fo:color="#00b050"/>
    </style:style>
    <style:style style:name="T4" style:family="text">
      <style:text-properties fo:color="#ff0000"/>
    </style:style>
    <style:style style:name="T5" style:family="text">
      <style:text-properties officeooo:rsid="0010c70d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c9211e"/>
    </style:style>
    <style:style style:name="T10" style:family="text">
      <style:text-properties fo:color="#c9211e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C</text:span><text:span text:style-name="T1">onjugu</text:span><text:span text:style-name="T2">er</text:span><text:span text:style-name="T1"> les verbes au futur :</text:span></text:p>
      <text:p text:style-name="P5"><text:span text:style-name="T1"/></text:p>
      <text:p text:style-name="P6">Les voisins (déménager) la semaine prochaine.</text:p>
      <text:p text:style-name="P6">Vous (oser) chanter dans la chorale. </text:p>
      <text:p text:style-name="P6">Le caissier (compter) les billets. </text:p>
      <text:p text:style-name="P6">Tu (vérifier) les comptes. </text:p>
      <text:p text:style-name="P6">Je (fermer) les volets. </text:p>
      <text:p text:style-name="P6">Nous (brosser) nos chaussures. </text:p>
      <text:p text:style-name="P6"><text:span text:style-name="T3">Ils (étudier) le trajet avant de partir. </text:span></text:p>
      <text:p text:style-name="P6"><text:span text:style-name="T4">Tu (ennuyer) tes camarades.</text:span></text:p>
      <text:p text:style-name="P6"><text:span text:style-name="T4">Il (envoyer) un message.</text:span></text:p>
      <text:p text:style-name="P5"><text:span text:style-name="T1"/></text:p>
      <text:p text:style-name="P2"><text:span text:style-name="T6"/></text:p>
      <text:p text:style-name="P2"><text:span text:style-name="T6">É</text:span><text:span text:style-name="T1">crire </text:span><text:span text:style-name="T2">les verbes</text:span><text:span text:style-name="T1"> au futur :</text:span></text:p>
      <text:p text:style-name="P2"><text:span text:style-name="T1"/></text:p>
      <text:p text:style-name="P3">Demain, nous (entrer) en classe. <text:s/>Nous (copier) la date. Nous (réciter) une poésie. Puis le car (arriver). Nous y (monter). Nous n’(oublier) pas nos affaires de piscine. Un quart d’heure plus tard, nous arriverons. Je (commencer) à être impatient(e) d’aller dans l’eau. <text:span text:style-name="T3">J’(enlever) mes vêtements, j’(enfiler) mon maillot de bain. Je (passer) au pédiluve.</text:span> <text:span text:style-name="T4">Quand j’(arriver) près du bassin, j’(entrer) doucement dans l’eau</text:span></text:p>
      <text:p text:style-name="P4"/>
      <text:p text:style-name="P4">Complète le tableau ci-dessous au futur. J’ai écrit toutes les formes que nous n’avons pas rencontrées.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8">Être</text:p>
            <text:p text:style-name="P8"/>
            <text:p text:style-name="P8">je serai</text:p>
            <text:p text:style-name="P8">tu seras</text:p>
            <text:p text:style-name="P8">il, elle, on sera</text:p>
            <text:p text:style-name="P8">nous …………….</text:p>
            <text:p text:style-name="P8">vous serez</text:p>
            <text:p text:style-name="P8">ils elles seront</text:p>
          </table:table-cell>
          <table:table-cell table:style-name="Tableau1.A1" office:value-type="string">
            <text:p text:style-name="P8">Avoir</text:p>
            <text:p text:style-name="P8"/>
            <text:p text:style-name="P8">j’ …………</text:p>
            <text:p text:style-name="P8">tu <text:s/>…………</text:p>
            <text:p text:style-name="P8">il, elle, on aura</text:p>
            <text:p text:style-name="P8">nous <text:s/>…………</text:p>
            <text:p text:style-name="P8">vous <text:s/>…………</text:p>
            <text:p text:style-name="P8">ils , elles auront</text:p>
          </table:table-cell>
          <table:table-cell table:style-name="Tableau1.C1" office:value-type="string">
            <text:p text:style-name="P8">Aller</text:p>
            <text:p text:style-name="P8"/>
            <text:p text:style-name="P8">j’irai</text:p>
            <text:p text:style-name="P8">tu <text:s/>…………</text:p>
            <text:p text:style-name="P8">il, elle, on <text:s/>…………</text:p>
            <text:p text:style-name="P8">nous irons</text:p>
            <text:p text:style-name="P8">vous <text:s/>…………</text:p>
            <text:p text:style-name="P8">ils elles <text:s/>…………</text:p>
          </table:table-cell>
        </table:table-row>
        <table:table-row>
          <table:table-cell table:style-name="Tableau1.A2" office:value-type="string">
            <text:p text:style-name="P11">Réagir (cm)</text:p>
            <text:p text:style-name="P11"/>
            <text:p text:style-name="P11">je <text:s/>…………</text:p>
            <text:p text:style-name="P11">tu <text:s/>…………</text:p>
            <text:p text:style-name="P11">il, elle, on réagira</text:p>
            <text:p text:style-name="P11">nous <text:s/>…………</text:p>
            <text:p text:style-name="P11">vous <text:s/>…………</text:p>
            <text:p text:style-name="P11">ils, elles réagiront</text:p>
          </table:table-cell>
          <table:table-cell table:style-name="Tableau1.A2" office:value-type="string">
            <text:p text:style-name="P8">Venir</text:p>
            <text:p text:style-name="P8"/>
            <text:p text:style-name="P8">je <text:s/>…………</text:p>
            <text:p text:style-name="P8">tu <text:s/>…………</text:p>
            <text:p text:style-name="P8">il, elle, on <text:s/>…………</text:p>
            <text:p text:style-name="P8">nous <text:s/>…………</text:p>
            <text:p text:style-name="P8">vous <text:s/>…………</text:p>
            <text:p text:style-name="P8">ils, elles viendront</text:p>
          </table:table-cell>
          <table:table-cell table:style-name="Tableau1.C2" office:value-type="string">
            <text:p text:style-name="P8">Voir</text:p>
            <text:p text:style-name="P8"/>
            <text:p text:style-name="P8">Je v<text:span text:style-name="T8">err</text:span>ai</text:p>
            <text:p text:style-name="P8">tu <text:s/>…………</text:p>
            <text:p text:style-name="P8">il, elle, on <text:s/>…………</text:p>
            <text:p text:style-name="P8">nous v<text:span text:style-name="T8">err</text:span>ons</text:p>
            <text:p text:style-name="P8">vous <text:s/>…………</text:p>
            <text:p text:style-name="P8">ils, elles <text:s/>…………</text:p>
          </table:table-cell>
        </table:table-row>
        <text:soft-page-break/>
        <table:table-row>
          <table:table-cell table:style-name="Tableau1.A2" office:value-type="string">
            <text:p text:style-name="P8">Prendre</text:p>
            <text:p text:style-name="P8"/>
            <text:p text:style-name="P8">je <text:s/>…………</text:p>
            <text:p text:style-name="P8">tu <text:s/>…………</text:p>
            <text:p text:style-name="P8">il, elle, on <text:s/>…………</text:p>
            <text:p text:style-name="P8">nous <text:s/>…………</text:p>
            <text:p text:style-name="P8">vous <text:s/>…………</text:p>
            <text:p text:style-name="P8">ils, elles <text:s/>…………</text:p>
          </table:table-cell>
          <table:table-cell table:style-name="Tableau1.A2" office:value-type="string">
            <text:p text:style-name="P8">Faire</text:p>
            <text:p text:style-name="P8"/>
            <text:p text:style-name="P8">Je ferai</text:p>
            <text:p text:style-name="P8">tu <text:s/>…………</text:p>
            <text:p text:style-name="P8">il, elle, on <text:s/>…………</text:p>
            <text:p text:style-name="P8">nous <text:s/>…………</text:p>
            <text:p text:style-name="P8">vous <text:s/>…………</text:p>
            <text:p text:style-name="P8">ils, elles <text:s/>…………</text:p>
          </table:table-cell>
          <table:table-cell table:style-name="Tableau1.C2" office:value-type="string">
            <text:p text:style-name="P9">Dire</text:p>
            <text:p text:style-name="P9"/>
            <text:p text:style-name="P10">je <text:span text:style-name="T5"><text:s/>…………</text:span></text:p>
            <text:p text:style-name="P10">tu <text:span text:style-name="T5"><text:s/>…………</text:span></text:p>
            <text:p text:style-name="P10">il, elle, on <text:span text:style-name="T5"><text:s/>…………</text:span></text:p>
            <text:p text:style-name="P10">nous <text:span text:style-name="T5"><text:s/>…………</text:span></text:p>
            <text:p text:style-name="P10">vous <text:span text:style-name="T5"><text:s/>…………</text:span></text:p>
            <text:p text:style-name="P10">ils, elles <text:span text:style-name="T5"><text:s/>…………</text:span></text:p>
          </table:table-cell>
        </table:table-row>
        <table:table-row>
          <table:table-cell table:style-name="Tableau1.A2" office:value-type="string">
            <text:p text:style-name="P10">Vouloir</text:p>
            <text:p text:style-name="P10"/>
            <text:p text:style-name="P10">Je <text:span text:style-name="T5"><text:s/>…………</text:span></text:p>
            <text:p text:style-name="P10">tu <text:span text:style-name="T5"><text:s/>…………</text:span></text:p>
            <text:p text:style-name="P10">il, elle, on<text:span text:style-name="T5"> …………</text:span></text:p>
            <text:p text:style-name="P10">nous <text:span text:style-name="T5"><text:s/>…………</text:span></text:p>
            <text:p text:style-name="P10">vous <text:span text:style-name="T5"><text:s/>…………</text:span></text:p>
            <text:p text:style-name="P10">ils, elles <text:span text:style-name="T5"><text:s/>…………</text:span></text:p>
          </table:table-cell>
          <table:table-cell table:style-name="Tableau1.A2" office:value-type="string">
            <text:p text:style-name="P10">Pouvoir</text:p>
            <text:p text:style-name="P10"/>
            <text:p text:style-name="P10">Je <text:span text:style-name="T5"><text:s/>…………</text:span></text:p>
            <text:p text:style-name="P10">tu <text:span text:style-name="T5"><text:s/>…………</text:span></text:p>
            <text:p text:style-name="P10">il, elle, on pou<text:span text:style-name="T8">rr</text:span>a</text:p>
            <text:p text:style-name="P10">nous <text:span text:style-name="T5"><text:s/>…………</text:span></text:p>
            <text:p text:style-name="P10">vous <text:span text:style-name="T5"><text:s/>…………</text:span></text:p>
            <text:p text:style-name="P10">ils, elles pou<text:span text:style-name="T8">rr</text:span>ont</text:p>
          </table:table-cell>
          <table:table-cell table:style-name="Tableau1.C2" office:value-type="string">
            <text:p text:style-name="P7"/>
          </table:table-cell>
        </table:table-row>
      </table:table>
      <text:p text:style-name="P3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officeooo:rsid="0011e87e" officeooo:paragraph-rsid="0011e87e"/>
    </style:style>
    <style:style style:name="MT1" style:family="text">
      <style:text-properties fo:color="#c9211e"/>
    </style:style>
    <style:style style:name="MT2" style:family="text">
      <style:text-properties fo:color="#c9211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58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GRAMMAIRE</text:span><text:tab/><text:span text:style-name="MT2">CE2 CM1 CM2 </text:span><text:tab/>du 12 06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1T18:23:17.508000000</meta:creation-date>
    <dc:date>2020-06-11T18:40:08.882000000</dc:date>
    <meta:editing-duration>PT6M10S</meta:editing-duration>
    <meta:editing-cycles>1</meta:editing-cycles>
    <meta:document-statistic meta:table-count="1" meta:image-count="0" meta:object-count="0" meta:page-count="2" meta:paragraph-count="91" meta:word-count="319" meta:character-count="1751" meta:non-whitespace-character-count="1469"/>
    <meta:generator>LibreOffice/6.3.5.2$Windows_X86_64 LibreOffice_project/dd0751754f11728f69b42ee2af66670068624673</meta:generator>
  </office:meta>
</office:document-meta>
</file>