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fb653" officeooo:paragraph-rsid="001fb653"/>
    </style:style>
    <style:style style:name="P2" style:family="paragraph" style:parent-style-name="Standard">
      <style:paragraph-properties fo:margin-left="0cm" fo:margin-right="0.501cm" fo:text-indent="0cm" style:auto-text-indent="false" fo:padding="1.094cm" fo:border="none" style:shadow="#000000 0cm 0cm" style:writing-mode="lr-tb"/>
      <style:text-properties officeooo:paragraph-rsid="001ecb23"/>
    </style:style>
    <style:style style:name="P3" style:family="paragraph" style:parent-style-name="Standard">
      <style:paragraph-properties fo:margin-left="0cm" fo:margin-right="0.501cm" fo:line-height="115%" fo:text-indent="0cm" style:auto-text-indent="false" fo:padding="1.094cm" fo:border="none" style:shadow="#000000 0cm 0cm" style:writing-mode="lr-tb"/>
      <style:text-properties officeooo:paragraph-rsid="001ecb23"/>
    </style:style>
    <style:style style:name="P4" style:family="paragraph" style:parent-style-name="Standard">
      <style:paragraph-properties fo:margin-left="0cm" fo:margin-right="0.501cm" fo:line-height="150%" fo:text-indent="0cm" style:auto-text-indent="false" fo:padding="1.094cm" fo:border="none" style:shadow="#000000 0cm 0cm" style:writing-mode="lr-tb"/>
      <style:text-properties officeooo:paragraph-rsid="001ecb23"/>
    </style:style>
    <style:style style:name="P5" style:family="paragraph" style:parent-style-name="Standard">
      <style:paragraph-properties fo:margin-left="0cm" fo:margin-right="0.501cm" fo:line-height="150%" fo:text-indent="0cm" style:auto-text-indent="false" fo:padding="1.094cm" fo:border="none" style:shadow="#000000 0cm 0cm" style:writing-mode="lr-tb">
        <style:tab-stops>
          <style:tab-stop style:position="5.091cm"/>
        </style:tab-stops>
      </style:paragraph-properties>
      <style:text-properties officeooo:paragraph-rsid="001ecb23"/>
    </style:style>
    <style:style style:name="P6" style:family="paragraph" style:parent-style-name="Standard">
      <style:paragraph-properties fo:margin-left="0cm" fo:margin-right="0cm" fo:text-indent="0cm" style:auto-text-indent="false" fo:padding="1.094cm" fo:border="none" style:shadow="#000000 0cm 0cm" style:writing-mode="lr-tb"/>
      <style:text-properties officeooo:paragraph-rsid="001ecb23"/>
    </style:style>
    <style:style style:name="P7" style:family="paragraph" style:parent-style-name="Standard">
      <style:paragraph-properties fo:margin-left="0cm" fo:margin-right="0cm" fo:line-height="150%" fo:text-indent="0cm" style:auto-text-indent="false" fo:padding="1.094cm" fo:border="none" style:shadow="#000000 0cm 0cm" style:writing-mode="lr-tb"/>
      <style:text-properties officeooo:paragraph-rsid="001ecb23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1.094cm" fo:border="none" style:shadow="#000000 0cm 0cm" style:writing-mode="lr-tb"/>
      <style:text-properties officeooo:paragraph-rsid="001ecb23"/>
    </style:style>
    <style:style style:name="P9" style:family="paragraph" style:parent-style-name="Standard">
      <style:paragraph-properties fo:margin-left="0cm" fo:margin-right="0cm" fo:line-height="200%" fo:text-indent="0cm" style:auto-text-indent="false" fo:padding="1.094cm" fo:border="none" style:shadow="#000000 0cm 0cm" style:writing-mode="lr-tb"/>
      <style:text-properties officeooo:paragraph-rsid="001ecb23"/>
    </style:style>
    <style:style style:name="T1" style:family="text">
      <style:text-properties fo:color="#00b050"/>
    </style:style>
    <style:style style:name="T2" style:family="text">
      <style:text-properties fo:color="#00b050"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cb23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color="#c9211e"/>
    </style:style>
    <style:style style:name="T10" style:family="text">
      <style:text-properties fo:color="#c9211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3">Compléter les phrases avec un pronom sujet :</text:span></text:p>
      <text:p text:style-name="P2"><text:span text:style-name="T3"/></text:p>
      <text:p text:style-name="P3">……….. regarderons le train. ……….. regarderont le train.</text:p>
      <text:p text:style-name="P3">…………ne verrai pas mes cousins. ………… ne verrez pas vos cousins.</text:p>
      <text:p text:style-name="P3">………… diras des poèmes. ………… dira des poèmes.</text:p>
      <text:p text:style-name="P3">……….. voudront bien danser. ……….. voudrons bien danser.</text:p>
      <text:p text:style-name="P3">………….fera la sieste. ………….feras la sieste.</text:p>
      <text:p text:style-name="P3"><text:span text:style-name="T1">…………. multiplierez les efforts. …………. multiplierai les efforts.</text:span></text:p>
      <text:p text:style-name="P2"><text:span text:style-name="T1">………… surgira du brouillard. …………….surgiras du brouillard.</text:span></text:p>
      <text:p text:style-name="Standard"/>
      <text:p text:style-name="P4"><text:span text:style-name="T3">Recopier les phrases avec le pronom proposé :</text:span></text:p>
      <text:p text:style-name="P4">Vous ferez des crêpes. Je ……………</text:p>
      <text:p text:style-name="P4">Ils pourront venir aussi. Nous ……………..</text:p>
      <text:p text:style-name="P4"><text:span text:style-name="T1">Nous obéirons. Elle ………………. </text:span></text:p>
      <text:p text:style-name="P5">Tu verras le Mont Blanc ! Il ………………………..<text:tab/></text:p>
      <text:p text:style-name="P4">Il viendra avec ses parents. Tu ………………………….. </text:p>
      <text:p text:style-name="P4">Je prendrai un gouter. Vous ……………………… </text:p>
      <text:p text:style-name="P2"><text:span text:style-name="T5">Tu bâtiras ta maison. Il …………………………</text:span></text:p>
      <text:p text:style-name="Standard"/>
      <text:p text:style-name="Standard"/>
      <text:p text:style-name="P6"><text:span text:style-name="T4">C</text:span><text:span text:style-name="T3">onjugu</text:span><text:span text:style-name="T4">er</text:span><text:span text:style-name="T3"> les verbes au futur </text:span><text:span text:style-name="T4">directement dans les phrases</text:span><text:span text:style-name="T3"> :</text:span></text:p>
      <text:p text:style-name="P6"><text:span text:style-name="T3"/></text:p>
      <text:p text:style-name="P7">En hiver, nous (voir)<text:tab/><text:tab/> les sommets enneigés.</text:p>
      <text:p text:style-name="P7">Le skieur (faire) <text:tab/><text:tab/>des acrobaties.</text:p>
      <text:p text:style-name="P7">Vous (pouvoir)<text:tab/><text:tab/><text:tab/> jouer dans la neige poudreuse.</text:p>
      <text:p text:style-name="P7">Tu (dire) <text:tab/>des bêtises et tu (faire)<text:tab/> le clown. </text:p>
      <text:p text:style-name="P7">Les animaux (aller) <text:tab/><text:tab/>vers les pays chauds.</text:p>
      <text:p text:style-name="P7">Nous (manger) <text:tab/><text:tab/><text:tab/>trop et nous (grossir)<text:tab/><text:tab/><text:tab/>.</text:p>
      <text:p text:style-name="P7"><text:span text:style-name="T1">Samia (surprendre) <text:tab/><text:tab/>tout le monde.</text:span></text:p>
      <text:p text:style-name="P6"><text:span text:style-name="T5">Vous (essayer) <text:tab/><text:tab/><text:tab/>une nouvelle coiffure.</text:span></text:p>
      <text:p text:style-name="P6"><text:soft-page-break/><text:span text:style-name="T3"/></text:p>
      <text:p text:style-name="P6"><text:span text:style-name="T4">Transposer</text:span><text:span text:style-name="T3"> l</text:span><text:span text:style-name="T8">es phrases en italique</text:span><text:span text:style-name="T3"> au futur </text:span><text:span text:style-name="T4">en opérant les changements directement dans le texte</text:span><text:span text:style-name="T3"> :</text:span></text:p>
      <text:p text:style-name="P6"><text:span text:style-name="T3"/></text:p>
      <text:p text:style-name="P8"><text:span text:style-name="T3">Hansel et Gretel</text:span></text:p>
      <text:p text:style-name="P9">La femme du bucheron a dit :</text:p>
      <text:p text:style-name="P9"><text:span text:style-name="T7">« Nous conduisons les enfants au plus profond de la forêt, nous leur allumons un feu et</text:span> <text:span text:style-name="T7">nous leur donnons à chacun un petit morceau de pain. Puis nous allons à notre travail et nous les laissons seuls. Ils ne retrouvent plus leur chemin, et nous sommes tranquilles, nous n’avons plus à les nourrir. »</text:span></text:p>
      <text:p text:style-name="P9"><text:span text:style-name="T1">Le bucheron a répondu. </text:span></text:p>
      <text:p text:style-name="P9"><text:span text:style-name="T2">« Non, femme,</text:span><text:span text:style-name="T7"> </text:span><text:span text:style-name="T2">je ne fais pas cela ! Je ne peux pas laisser nos enfants seuls dans la forêt avec les bêtes sauvages. »</text:span></text:p>
      <text:p text:style-name="P9"><text:span text:style-name="T5">La femme rétorque :</text:span></text:p>
      <text:p text:style-name="P6"><text:span text:style-name="T6"><text:s/>« Alors dans une semaine, nous sommes morts de faim ! »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fb653" officeooo:paragraph-rsid="001fb653"/>
    </style:style>
    <style:style style:name="MT1" style:family="text">
      <style:text-properties fo:color="#c9211e"/>
    </style:style>
    <style:style style:name="MT2" style:family="text">
      <style:text-properties fo:color="#c9211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Grammaire </text:span><text:tab/><text:span text:style-name="MT2">CE2 CM </text:span><text:tab/>du 15 06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4T13:56:23.009000000</meta:creation-date>
    <dc:date>2020-06-14T14:05:42.674000000</dc:date>
    <meta:editing-duration>PT9M20S</meta:editing-duration>
    <meta:editing-cycles>2</meta:editing-cycles>
    <meta:generator>LibreOffice/6.3.5.2$Windows_X86_64 LibreOffice_project/dd0751754f11728f69b42ee2af66670068624673</meta:generator>
    <meta:document-statistic meta:table-count="0" meta:image-count="0" meta:object-count="0" meta:page-count="2" meta:paragraph-count="34" meta:word-count="309" meta:character-count="1805" meta:non-whitespace-character-count="1499"/>
  </office:meta>
</office:document-meta>
</file>