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officeooo:rsid="00183fc6" officeooo:paragraph-rsid="00183fc6" style:font-name-asian="SimSun" style:font-name-complex="Arial"/>
    </style:style>
    <style:style style:name="P2" style:family="paragraph" style:parent-style-name="Standard">
      <style:text-properties officeooo:rsid="00183fc6" officeooo:paragraph-rsid="00183fc6"/>
    </style:style>
    <style:style style:name="P3" style:family="paragraph" style:parent-style-name="Standard">
      <style:text-properties officeooo:rsid="00183fc6" officeooo:paragraph-rsid="00183fc6"/>
    </style:style>
    <style:style style:name="P4" style:family="paragraph" style:parent-style-name="Standard">
      <style:text-properties style:font-name="Liberation Serif" officeooo:rsid="00183fc6" officeooo:paragraph-rsid="00183fc6" style:font-name-asian="SimSun" style:font-name-complex="Ari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Liberation Serif1" style:font-name-asian="Liberation Serif1" style:font-name-complex="Liberation Serif1"/>
    </style:style>
    <style:style style:name="T3" style:family="text">
      <style:text-properties style:font-name="Liberation Serif" style:font-name-asian="SimSun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E1 <text:s text:c="42"/><text:span text:style-name="T1">Quelques idées sur la semaine</text:span></text:p>
      <text:p text:style-name="P2"/>
      <text:p text:style-name="P2">1. Interroger sur l’heure avec une horloge.</text:p>
      <text:p text:style-name="P2">2. Ecrire à l’ardoise des nombre entre 500 et 1000 puis écrire la dizaine suivante.</text:p>
      <text:p text:style-name="P2">Exemple : 536 <text:span text:style-name="T2">→</text:span><text:span text:style-name="T3">540</text:span></text:p>
      <text:p text:style-name="P1">3. Faire +11 à un nombre &gt;100.</text:p>
      <text:p text:style-name="P1">4. Jeu de la cible</text:p>
      <text:p text:style-name="P1">5. Jouer aux différents jeux</text:p>
      <text:p text:style-name="P1"/>
      <text:p text:style-name="P1">CE2</text:p>
      <text:p text:style-name="P1">1. Interroger sur l’heure.</text:p>
      <text:p text:style-name="P1">2. Ecrire à l’ardoise des nombres entre 5 000 et 10 000 puis écrire à la centaine suivante.</text:p>
      <text:p text:style-name="P2"><text:span text:style-name="T3">Exemple : 7 536 </text:span><text:span text:style-name="T2">→</text:span><text:span text:style-name="T3"> 7 600</text:span></text:p>
      <text:p text:style-name="P1">3. Faire +101 à un nombre &gt; 1 000</text:p>
      <text:p text:style-name="P1">4. Faire – 101 à un nombre &gt; 1 000</text:p>
      <text:p text:style-name="P1"/>
      <text:p text:style-name="P1">CE1 et CE2 essayer les énigmes de la boîte à énigm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18:06:21.393000000</meta:creation-date>
    <dc:date>2020-06-03T18:07:08.397000000</dc:date>
    <meta:editing-duration>PT47S</meta:editing-duration>
    <meta:editing-cycles>1</meta:editing-cycles>
    <meta:document-statistic meta:table-count="0" meta:image-count="0" meta:object-count="0" meta:page-count="1" meta:paragraph-count="14" meta:word-count="108" meta:character-count="558" meta:non-whitespace-character-count="421"/>
    <meta:generator>LibreOffice/6.0.7.3$Windows_X86_64 LibreOffice_project/dc89aa7a9eabfd848af146d5086077aeed2ae4a5</meta:generator>
  </office:meta>
</office:document-meta>
</file>