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5" style:family="table">
      <style:table-properties style:width="16.383cm" fo:margin-left="0.049cm" table:align="left" style:writing-mode="lr-tb"/>
    </style:style>
    <style:style style:name="Tableau15.A" style:family="table-column">
      <style:table-column-properties style:column-width="8.569cm"/>
    </style:style>
    <style:style style:name="Tableau15.B" style:family="table-column">
      <style:table-column-properties style:column-width="7.814cm"/>
    </style:style>
    <style:style style:name="Tableau15.1" style:family="table-row">
      <style:table-row-properties style:min-row-height="0.459cm" fo:keep-together="auto"/>
    </style:style>
    <style:style style:name="Tableau15.A1" style:family="table-cell">
      <style:table-cell-properties style:vertical-align="top" fo:padding="0.141cm" fo:border="none" style:writing-mode="lr-tb"/>
    </style:style>
    <style:style style:name="Tableau15.B1" style:family="table-cell">
      <style:table-cell-properties style:vertical-align="top" fo:padding="0cm" fo:border-left="0.5pt solid #000000" fo:border-right="none" fo:border-top="none" fo:border-bottom="none" style:writing-mode="lr-tb"/>
    </style:style>
    <style:style style:name="Tableau15.2" style:family="table-row">
      <style:table-row-properties style:min-row-height="1.432cm" fo:keep-together="auto"/>
    </style:style>
    <style:style style:name="P1" style:family="paragraph" style:parent-style-name="Standard">
      <style:paragraph-properties>
        <style:tab-stops>
          <style:tab-stop style:position="3.501cm"/>
        </style:tab-stops>
      </style:paragraph-properties>
      <style:text-properties fo:color="#ff0000" fo:font-weight="bold" officeooo:paragraph-rsid="00178720" style:font-weight-asian="bold" style:font-weight-complex="bold"/>
    </style:style>
    <style:style style:name="P2" style:family="paragraph" style:parent-style-name="Standard">
      <style:paragraph-properties fo:margin-top="0cm" fo:margin-bottom="0cm" loext:contextual-spacing="false">
        <style:tab-stops>
          <style:tab-stop style:position="3.501cm"/>
        </style:tab-stops>
      </style:paragraph-properties>
      <style:text-properties style:font-name="Calibri" fo:font-size="11pt" officeooo:paragraph-rsid="00178720" style:font-name-asian="Calibri" style:font-size-asian="11pt" style:font-name-complex="Calibri" style:font-size-complex="11pt"/>
    </style:style>
    <style:style style:name="P3" style:family="paragraph" style:parent-style-name="Standard">
      <style:paragraph-properties fo:margin-top="0cm" fo:margin-bottom="0cm" loext:contextual-spacing="false"/>
      <style:text-properties style:font-name="Calibri" fo:font-size="11pt" officeooo:paragraph-rsid="00178720" style:font-name-asian="Calibri" style:font-size-asian="11pt" style:font-name-complex="Calibri" style:font-size-complex="11pt"/>
    </style:style>
    <style:style style:name="P4" style:family="paragraph" style:parent-style-name="Standard">
      <style:paragraph-properties fo:margin-top="0cm" fo:margin-bottom="0cm" loext:contextual-spacing="false" fo:line-height="150%"/>
      <style:text-properties officeooo:paragraph-rsid="00178720"/>
    </style:style>
    <style:style style:name="P5" style:family="paragraph" style:parent-style-name="Standard">
      <style:paragraph-properties fo:margin-top="0cm" fo:margin-bottom="0cm" loext:contextual-spacing="false" fo:line-height="150%"/>
      <style:text-properties officeooo:paragraph-rsid="00178720"/>
    </style:style>
    <style:style style:name="P6" style:family="paragraph" style:parent-style-name="Standard">
      <style:paragraph-properties fo:margin-top="0cm" fo:margin-bottom="0cm" loext:contextual-spacing="false">
        <style:tab-stops>
          <style:tab-stop style:position="3.501cm"/>
        </style:tab-stops>
      </style:paragraph-properties>
      <style:text-properties officeooo:paragraph-rsid="00178720"/>
    </style:style>
    <style:style style:name="P7" style:family="paragraph" style:parent-style-name="Standard">
      <style:paragraph-properties fo:margin-top="0cm" fo:margin-bottom="0cm" loext:contextual-spacing="false" fo:line-height="200%">
        <style:tab-stops>
          <style:tab-stop style:position="3.501cm"/>
        </style:tab-stops>
      </style:paragraph-properties>
      <style:text-properties officeooo:paragraph-rsid="00178720"/>
    </style:style>
    <style:style style:name="P8" style:family="paragraph" style:parent-style-name="Standard">
      <style:paragraph-properties fo:margin-top="0cm" fo:margin-bottom="0cm" loext:contextual-spacing="false" fo:line-height="115%"/>
      <style:text-properties fo:font-weight="bold" officeooo:paragraph-rsid="00178720" style:font-weight-asian="bold" style:font-weight-complex="bold"/>
    </style:style>
    <style:style style:name="P9" style:family="paragraph" style:parent-style-name="Standard">
      <style:paragraph-properties fo:margin-top="0cm" fo:margin-bottom="0cm" loext:contextual-spacing="false" fo:line-height="150%"/>
      <style:text-properties fo:font-weight="bold" officeooo:paragraph-rsid="00178720" style:font-weight-asian="bold" style:font-weight-complex="bold"/>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501cm" style:auto-text-indent="false"/>
      <style:text-properties fo:font-weight="bold" officeooo:paragraph-rsid="00178720" style:font-weight-asian="bold" style:font-weight-complex="bold"/>
    </style:style>
    <style:style style:name="P11" style:family="paragraph" style:parent-style-name="Normal_20__28_Web_29_">
      <style:paragraph-properties fo:margin-top="0cm" fo:margin-bottom="0cm" loext:contextual-spacing="false"/>
      <style:text-properties fo:color="#ff0000" style:font-name="Calibri" fo:font-size="11pt" officeooo:paragraph-rsid="00178720" style:font-name-asian="Calibri" style:font-size-asian="11pt" style:font-name-complex="Calibri" style:font-size-complex="11pt"/>
    </style:style>
    <style:style style:name="P12" style:family="paragraph" style:parent-style-name="Normal_20__28_Web_29_">
      <style:paragraph-properties fo:margin-top="0cm" fo:margin-bottom="0cm" loext:contextual-spacing="false" fo:line-height="150%"/>
      <style:text-properties style:font-name="Calibri" fo:font-size="11pt" fo:font-weight="bold" officeooo:paragraph-rsid="00178720" style:font-name-asian="Calibri" style:font-size-asian="11pt" style:font-weight-asian="bold" style:font-name-complex="Calibri" style:font-size-complex="11pt" style:font-weight-complex="bold"/>
    </style:style>
    <style:style style:name="P13" style:family="paragraph" style:parent-style-name="Normal_20__28_Web_29_">
      <style:paragraph-properties fo:margin-top="0cm" fo:margin-bottom="0cm" loext:contextual-spacing="false" fo:line-height="115%" fo:text-align="center" style:justify-single-word="false"/>
      <style:text-properties style:font-name="Calibri" fo:font-size="11pt" fo:font-weight="bold" officeooo:paragraph-rsid="00178720" style:font-name-asian="Calibri" style:font-size-asian="11pt" style:font-weight-asian="bold" style:font-name-complex="Calibri" style:font-size-complex="11pt" style:font-weight-complex="bold"/>
    </style:style>
    <style:style style:name="P14" style:family="paragraph" style:parent-style-name="Normal_20__28_Web_29_">
      <style:paragraph-properties fo:margin-top="0cm" fo:margin-bottom="0cm" loext:contextual-spacing="false" fo:line-height="115%"/>
      <style:text-properties style:font-name="Calibri" fo:font-size="11pt" fo:font-weight="bold" officeooo:paragraph-rsid="00178720" style:font-name-asian="Calibri" style:font-size-asian="11pt" style:font-weight-asian="bold" style:font-name-complex="Calibri" style:font-size-complex="11pt" style:font-weight-complex="bold"/>
    </style:style>
    <style:style style:name="P15" style:family="paragraph" style:parent-style-name="Normal_20__28_Web_29_">
      <style:paragraph-properties fo:margin-top="0cm" fo:margin-bottom="0cm" loext:contextual-spacing="false"/>
      <style:text-properties style:font-name="Calibri" fo:font-size="11pt" fo:font-weight="bold" officeooo:paragraph-rsid="00178720" style:font-name-asian="Calibri" style:font-size-asian="11pt" style:font-weight-asian="bold" style:font-name-complex="Calibri" style:font-size-complex="11pt" style:font-weight-complex="bold"/>
    </style:style>
    <style:style style:name="P16" style:family="paragraph" style:parent-style-name="Normal_20__28_Web_29_">
      <style:paragraph-properties fo:margin-top="0cm" fo:margin-bottom="0cm" loext:contextual-spacing="false" fo:line-height="150%"/>
      <style:text-properties style:font-name="Calibri" fo:font-size="11pt" officeooo:paragraph-rsid="00178720" style:font-name-asian="Calibri" style:font-size-asian="11pt" style:font-name-complex="Calibri" style:font-size-complex="11pt"/>
    </style:style>
    <style:style style:name="P17" style:family="paragraph" style:parent-style-name="Normal_20__28_Web_29_">
      <style:paragraph-properties fo:margin-top="0cm" fo:margin-bottom="0cm" loext:contextual-spacing="false" fo:line-height="115%"/>
      <style:text-properties style:font-name="Calibri" fo:font-size="11pt" officeooo:paragraph-rsid="00178720" style:font-name-asian="Calibri" style:font-size-asian="11pt" style:font-name-complex="Calibri" style:font-size-complex="11pt"/>
    </style:style>
    <style:style style:name="P18" style:family="paragraph" style:parent-style-name="Normal_20__28_Web_29_">
      <style:paragraph-properties fo:margin-top="0cm" fo:margin-bottom="0cm" loext:contextual-spacing="false" fo:orphans="0" fo:widows="0"/>
      <style:text-properties style:font-name="Calibri" fo:font-size="11pt" officeooo:paragraph-rsid="00178720" style:font-name-asian="Calibri" style:font-size-asian="11pt" style:font-name-complex="Calibri" style:font-size-complex="11pt"/>
    </style:style>
    <style:style style:name="P19" style:family="paragraph" style:parent-style-name="Normal_20__28_Web_29_">
      <style:paragraph-properties fo:margin-top="0cm" fo:margin-bottom="0cm" loext:contextual-spacing="false"/>
      <style:text-properties style:font-name="Calibri" fo:font-size="11pt" officeooo:paragraph-rsid="00178720" style:font-name-asian="Calibri" style:font-size-asian="11pt" style:font-name-complex="Calibri" style:font-size-complex="11pt"/>
    </style:style>
    <style:style style:name="P20" style:family="paragraph" style:parent-style-name="Normal_20__28_Web_29_">
      <style:paragraph-properties fo:margin-top="0cm" fo:margin-bottom="0cm" loext:contextual-spacing="false" fo:line-height="115%"/>
      <style:text-properties officeooo:paragraph-rsid="00178720"/>
    </style:style>
    <style:style style:name="P21" style:family="paragraph" style:parent-style-name="Header">
      <style:text-properties officeooo:rsid="00178720" officeooo:paragraph-rsid="00178720"/>
    </style:style>
    <style:style style:name="T1" style:family="text">
      <style:text-properties officeooo:rsid="00178720"/>
    </style:style>
    <style:style style:name="T2" style:family="text">
      <style:text-properties fo:font-weight="bold" style:font-weight-asian="bold"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fo:font-style="italic" style:font-name-asian="Calibri" style:font-size-asian="11pt" style:font-style-asian="italic" style:font-name-complex="Calibri" style:font-size-complex="11pt" style:font-style-complex="italic"/>
    </style:style>
    <style:style style:name="T5" style:family="text">
      <style:text-properties style:font-name="Calibri" fo:font-size="11pt" fo:font-weight="bold" style:font-name-asian="Calibri" style:font-size-asian="11pt" style:font-weight-asian="bold" style:font-name-complex="Calibri" style:font-size-complex="11pt" style:font-weight-complex="bold"/>
    </style:style>
    <style:style style:name="T6" style:family="text">
      <style:text-properties fo:background-color="#ffff00" loext:char-shading-value="0"/>
    </style:style>
    <style:style style:name="T7" style:family="text">
      <style:text-properties style:text-underline-style="solid" style:text-underline-width="auto" style:text-underline-color="font-color"/>
    </style:style>
    <style:style style:name="T8"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valuation CM2</text:p>
      <text:p text:style-name="P11">Il s’agit d’évaluer si les élèves savent :</text:p>
      <text:p text:style-name="P11">- identifier un verbe conjugué au futur et donner l’infinitif ;</text:p>
      <text:p text:style-name="P11">- conjuguer les verbes au programme au futur de l’indicatif ;</text:p>
      <text:p text:style-name="P11">- dans une phrase, identifier le sujet, les compléments circonstanciels, le verbe, les compléments d’objet et l’attribut ;</text:p>
      <text:p text:style-name="P11">- dans un texte, relever des verbes à l’infinitif, des groupes nominaux ;</text:p>
      <text:p text:style-name="P11">- transposer un texte.</text:p>
      <text:p text:style-name="P11"/>
      <text:p text:style-name="P12">1. a. Lis les deux textes. </text:p>
      <text:p text:style-name="P10">Pour le projet d’autoroute</text:p>
      <text:p text:style-name="P4">Cette nouvelle autoroute est <text:span text:style-name="T6">indispensable</text:span>. <text:span text:style-name="T7">Elle</text:span> apportera <text:span text:style-name="T6">des emplois</text:span> pour notre petite ville. D’ailleurs, un projet d’hôtel est actuellement à l’étude. Un centre commercial s’installera à la sortie de l’autoroute. La zone industrielle connaitra un nouvel essor. Les touristes pourront venir plus facilement dans notre ville. <text:span text:style-name="T7">Ils</text:span> visiteront <text:span text:style-name="T6">notre belle église romane</text:span>. </text:p>
      <text:p text:style-name="P4"/>
      <text:p text:style-name="P10">Contre le projet d’autoroute</text:p>
      <text:p text:style-name="P4">Des dizaines de milliers de camions et de voitures circuleront chaque jour tout près de la ville. </text:p>
      <text:p text:style-name="P4">…………………………………………………………………………………………………………………..</text:p>
      <text:p text:style-name="P4">Avec leurs gaz d’échappement, <text:span text:style-name="T7">ils</text:span> pollueront <text:span text:style-name="T6">la ville</text:span>. On coupera de nombreux arbres, une forêt entière ! </text:p>
      <text:p text:style-name="P4">…………………………………………………………………………………………………………………..</text:p>
      <text:p text:style-name="P4">On rasera une belle demeure du XIX<text:span text:style-name="T8">e</text:span> siècle. Plus de champs de blé autour de la ville ! </text:p>
      <text:p text:style-name="P4">…………………………………………………………………………………………………………………..</text:p>
      <text:p text:style-name="P4"><text:span text:style-name="T7">Ils</text:span> deviendront <text:span text:style-name="T6">des parkings</text:span>. </text:p>
      <text:p text:style-name="P8">b. Souligne les verbes qui sont conjugués au futur dans les deux textes. Indique l’infinitif des verbes conjugués dans le deuxième texte.</text:p>
      <text:p text:style-name="P9">c. Écris qui est désigné par le pronom souligné.</text:p>
      <text:p text:style-name="P4">Elle (apportera) : …………………………..</text:p>
      <text:p text:style-name="P4">Ils (visiteront) :…………………………..</text:p>
      <text:p text:style-name="P4">ils (pollueront) : …………………..</text:p>
      <text:p text:style-name="P4"><text:soft-page-break/>Ils (deviendront) : ……………………………</text:p>
      <text:p text:style-name="P4"/>
      <text:p text:style-name="P9">d. Indique si chaque mot ou groupe de mots surlignés est un complément d’objet ou un attribut. </text:p>
      <text:p text:style-name="P4">indispensable : ……………………………………</text:p>
      <text:p text:style-name="P4">des emplois : ……………………………………</text:p>
      <text:p text:style-name="P4">notre belle église romane : ……………………………………</text:p>
      <text:p text:style-name="P4">la ville : ……………………………………</text:p>
      <text:p text:style-name="P4">des parkings : <text:s/>……………………………………</text:p>
      <text:p text:style-name="P9">e. Dans le premier texte, relève trois groupes nominaux avec un ou plusieurs adjectifs qualificatifs épithètes et trois groupes nominaux avec un complément du nom. Souligne les adjectifs. </text:p>
      <text:p text:style-name="P4">…………………………………………………………………………………………………………………..</text:p>
      <text:p text:style-name="P4">…………………………………………………………………………………………………………………..</text:p>
      <text:p text:style-name="P9">f. Relève le verbe à l’infinitif dans le texte. ……………………………</text:p>
      <text:p text:style-name="P9"/>
      <text:p text:style-name="P12">2. a. Dans chaque phrase, <text:span text:style-name="T1">surligne</text:span> le sujet <text:span text:style-name="T1">en jaune</text:span>, le ou les compléments circonstanciels <text:span text:style-name="T1">en vert</text:span>, souligne le verbe et entoure le complément d’objet et l’attribut.</text:p>
      <text:p text:style-name="P16">Ce soir, au théâtre, les acteurs jouent une pièce de Molière.</text:p>
      <text:p text:style-name="P16">Les travaux sont nécessaires.</text:p>
      <text:p text:style-name="P16">Vous mangez un pain au chocolat pour votre gouter.</text:p>
      <text:p text:style-name="P16">Tous les jours, le jardinier arrose ses salades. </text:p>
      <text:p text:style-name="P16">Un bon feu de cheminée éclaire le salon.</text:p>
      <text:p text:style-name="P16">Mon réveil sonne chaque matin.</text:p>
      <text:p text:style-name="P16">La route devient dangereuse.</text:p>
      <text:p text:style-name="P14">b. Recopie le groupe de mots qui suit le verbe dans la colonne qui convient. </text:p>
      <text:p text:style-name="P14"/>
      <table:table table:name="Tableau15" table:style-name="Tableau15">
        <table:table-column table:style-name="Tableau15.A"/>
        <table:table-column table:style-name="Tableau15.B"/>
        <text:soft-page-break/>
        <table:table-row table:style-name="Tableau15.1">
          <table:table-cell table:style-name="Tableau15.A1" office:value-type="string">
            <text:p text:style-name="P13">compléments d’objet</text:p>
          </table:table-cell>
          <table:table-cell table:style-name="Tableau15.B1" office:value-type="string">
            <text:p text:style-name="P13">attributs</text:p>
          </table:table-cell>
        </table:table-row>
        <table:table-row table:style-name="Tableau15.2">
          <table:table-cell table:style-name="Tableau15.A1" office:value-type="string">
            <text:p text:style-name="P17">………………………………………………………………………………………………………………………………………………………</text:p>
          </table:table-cell>
          <table:table-cell table:style-name="Tableau15.B1" office:value-type="string">
            <text:p text:style-name="P17">………………………………………………………………………………………………………..………………………………</text:p>
          </table:table-cell>
        </table:table-row>
      </table:table>
      <text:p text:style-name="P18"/>
      <text:p text:style-name="P17"/>
      <text:p text:style-name="P14">3. Écris les phrases au futur.</text:p>
      <text:p text:style-name="P17">Nous expédions un colis.</text:p>
      <text:p text:style-name="P17">Les jeunes enfants font des bêtises. </text:p>
      <text:p text:style-name="P17">Je peux courir aussi vite que lui. </text:p>
      <text:p text:style-name="P17">Vous allez au théâtre.</text:p>
      <text:p text:style-name="P17">L’arbre plie sous la tempête. </text:p>
      <text:p text:style-name="P17">Tu vois mieux avec des lunettes. </text:p>
      <text:p text:style-name="P17">Nous essuyons nos lunettes.</text:p>
      <text:p text:style-name="P17"/>
      <text:p text:style-name="P14">4. Récris chaque phrase au futur avec le sujet proposé.</text:p>
      <text:p text:style-name="P17">Nous serons devant l’ordinateur. Elle <text:s/>……………………………………</text:p>
      <text:p text:style-name="P17">Je voudrai surement une belle voiture plus tard. ……………………………………</text:p>
      <text:p text:style-name="P17">Tu auras certainement soif. J’ ……………………………………</text:p>
      <text:p text:style-name="P17">Le magicien dira des paroles magiques. Les magiciens ……………………………………</text:p>
      <text:p text:style-name="P17">Vous remplirez le panier. Tu ……………………………………</text:p>
      <text:p text:style-name="P17">Des amis viendront demain. Vous <text:s/>……………………………………</text:p>
      <text:p text:style-name="P17">Vous nettoierez la voiture. Ils <text:s/>……………………………………</text:p>
      <text:p text:style-name="P14"/>
      <text:p text:style-name="P14">5. Conjugue les verbes au futur.</text:p>
      <text:p text:style-name="P17">Le vent (secouer)<text:tab/><text:tab/> l’arbre.</text:p>
      <text:p text:style-name="P17">Les fleurs (déplier)<text:tab/><text:tab/> leurs pétales.</text:p>
      <text:p text:style-name="P17">Nous (voir)<text:tab/><text:tab/><text:tab/> les avions décoller.</text:p>
      <text:p text:style-name="P20"><text:span text:style-name="T3">Je</text:span><text:span text:style-name="T4"> </text:span><text:span text:style-name="T3">(préparer)<text:tab/><text:tab/><text:tab/> les légumes.</text:span></text:p>
      <text:p text:style-name="P17">Tu (fermer)<text:tab/><text:tab/><text:tab/> la valise).</text:p>
      <text:p text:style-name="P17">Vous (prendre)<text:tab/><text:tab/><text:tab/> ce médicament avant le repas.</text:p>
      <text:p text:style-name="P17">Le vent (effrayer)<text:tab/><text:tab/> le cheval.</text:p>
      <text:p text:style-name="P17"><text:soft-page-break/></text:p>
      <text:p text:style-name="P14">6. Transpose ce texte au futur. <text:span text:style-name="T1">N’écris que les transformations</text:span></text:p>
      <text:p text:style-name="P7">J’ai froid alors, je fais du feu dans la cheminée. Je place du papier froissé puis des brindilles de bois. Je craque une allumette et je la pose sous le papier. Le papier commence à bruler. J’ajoute des petits rondins de bois. Puis je vais chercher des bûches et je les dépose sur les rondins. Je suis content de pouvoir lire devant un bon feu.</text:p>
      <text:p text:style-name="P6"/>
      <text:p text:style-name="P15">7. Écris les phrases au plus-que-parfait.</text:p>
      <text:p text:style-name="P19">Vous (promener) <text:tab/><text:tab/>votre chien dans le bois et il <text:s/>(bondir) <text:tab/><text:tab/>de fossé en fossé. </text:p>
      <text:p text:style-name="P19">Le jardinier (semer)<text:tab/><text:tab/> des graines et elles (pousser) <text:tab/><text:tab/><text:tab/>rapidement. <text:s/></text:p>
      <text:p text:style-name="P19">Les gendarmes (venir)<text:tab/><text:tab/> à l’école et j’ (parler) <text:tab/><text:tab/><text:tab/>de la sécurité routière avec eux.</text:p>
      <text:p text:style-name="P19">Tu (vouloir) <text:tab/><text:tab/>du sirop d’orange et tu (renverser) <text:tab/><text:tab/><text:tab/>ton verre</text:p>
      <text:p text:style-name="P19">Nous (prendre) <text:tab/><text:tab/><text:tab/><text:tab/>le train plusieurs fois.</text:p>
      <text:p text:style-name="P19">Vous (faire) <text:tab/><text:tab/><text:tab/>un superbe gâteau pour l’anniversaire de Tom.</text:p>
      <text:p text:style-name="P2"/>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agraph-properties fo:margin-top="0.176cm" fo:margin-bottom="0.176cm" loext:contextual-spacing="false" fo:orphans="2" fo:widows="2" fo:padding="1.094cm" fo:border="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78720" officeooo:paragraph-rsid="0017872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Evaluation CM2 <text:tab/>du 16 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8:39:27.787000000</meta:creation-date>
    <dc:date>2020-06-15T18:42:56.398000000</dc:date>
    <meta:editing-duration>PT3M29S</meta:editing-duration>
    <meta:editing-cycles>1</meta:editing-cycles>
    <meta:document-statistic meta:table-count="1" meta:image-count="0" meta:object-count="0" meta:page-count="4" meta:paragraph-count="81" meta:word-count="701" meta:character-count="4671" meta:non-whitespace-character-count="3983"/>
    <meta:generator>LibreOffice/6.0.4.2$Windows_X86_64 LibreOffice_project/9b0d9b32d5dcda91d2f1a96dc04c645c450872bf</meta:generator>
  </office:meta>
</office:document-meta>
</file>