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897d9" officeooo:paragraph-rsid="000897d9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0897d9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rsid="000897d9" officeooo:paragraph-rsid="000897d9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 officeooo:rsid="000897d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9211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s://www.youtube.com/watch?v=B3VvTc9WnQo" text:style-name="Internet_20_link" text:visited-style-name="Visited_20_Internet_20_Link"><text:span text:style-name="T1"/></text:a></text:p>
      <text:p text:style-name="P2"><text:span text:style-name="T2">Voici deux liens autour de l’album « From head to toe » </text:span></text:p>
      <text:p text:style-name="P3"><text:span text:style-name="T1">Il faut visionner les deux vidéos dans l’ordre.</text:span></text:p>
      <text:p text:style-name="P3"><text:span text:style-name="T1">La première reprend la chanson « head and shoulders » que l’on connaît très bien. </text:span></text:p>
      <text:p text:style-name="P3"><text:span text:style-name="T1">Puis on te présentera l’album sous forme de lecture de l’album avec des mots ou phrases à répéter, ce sont ceux qui s’afficheront sur l’écran. N’hésite pas à appuyer sur pause pour bien répéter et à revenir en arrière si tu n’es pas sûr de toi.</text:span></text:p>
      <text:p text:style-name="P2"><text:a xlink:type="simple" xlink:href="https://www.youtube.com/watch?v=B3VvTc9WnQo" text:style-name="Internet_20_link" text:visited-style-name="Visited_20_Internet_20_Link">https://www.youtube.com/watch?v=B3VvTc9WnQo</text:a><text:span text:style-name="T1"> </text:span></text:p>
      <text:p text:style-name="P2"><text:span text:style-name="T1"/></text:p>
      <text:p text:style-name="P3"><text:span text:style-name="T1">La deuxième vidéo est une version « chantée » de l’album. Chaque page est répétée deux fois ? Il faudra chanter la deuxième fois avec l’enfant.</text:span></text:p>
      <text:p text:style-name="P3"><text:span text:style-name="T1">Enregistre toi et envoie -moi ton enregistrement.</text:span></text:p>
      <text:p text:style-name="P2"><text:a xlink:type="simple" xlink:href="https://www.youtube.com/watch?v=tVlbmbAoqGM" text:style-name="Internet_20_link" text:visited-style-name="Visited_20_Internet_20_Link"><text:span text:style-name="T1">https://www.youtube.com/watch?v=tVlbmbAoqGM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897d9" officeooo:paragraph-rsid="000897d9"/>
    </style:style>
    <style:style style:name="MT1" style:family="text">
      <style:text-properties fo:color="#c9211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nglais <text:s/>CE2 CM <text:tab/><text:span text:style-name="MT1">« From head to toe »</text:span><text:tab/>du 04 06 2020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5:52:02.061000000</meta:creation-date>
    <dc:date>2020-06-03T15:59:57.277000000</dc:date>
    <meta:editing-duration>PT7M56S</meta:editing-duration>
    <meta:editing-cycles>1</meta:editing-cycles>
    <meta:document-statistic meta:table-count="0" meta:image-count="0" meta:object-count="0" meta:page-count="1" meta:paragraph-count="9" meta:word-count="129" meta:character-count="759" meta:non-whitespace-character-count="634"/>
    <meta:generator>LibreOffice/6.3.5.2$Windows_X86_64 LibreOffice_project/dd0751754f11728f69b42ee2af66670068624673</meta:generator>
  </office:meta>
</office:document-meta>
</file>