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458" officeooo:paragraph-rsid="00094458"/>
    </style:style>
    <style:style style:name="P2" style:family="paragraph" style:parent-style-name="Standard">
      <style:text-properties fo:font-weight="bold" officeooo:rsid="00094458" officeooo:paragraph-rsid="00094458" style:font-weight-asian="bold" style:font-weight-complex="bold"/>
    </style:style>
    <style:style style:name="P3" style:family="paragraph" style:parent-style-name="Standard">
      <style:text-properties fo:font-weight="bold" officeooo:rsid="000a1e0c" officeooo:paragraph-rsid="000a1e0c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094458" officeooo:paragraph-rsid="00094458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0a1e0c" officeooo:paragraph-rsid="000a1e0c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0abb81" officeooo:paragraph-rsid="000abb81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94458" officeooo:paragraph-rsid="00094458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a1e0c" officeooo:paragraph-rsid="000a1e0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a1e0c" officeooo:paragraph-rsid="000abb81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abb81" officeooo:paragraph-rsid="000abb81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94458" officeooo:paragraph-rsid="00094458" style:font-weight-asian="bold" style:font-weight-complex="bold"/>
    </style:style>
    <style:style style:name="T1" style:family="text">
      <style:text-properties fo:font-weight="bold" officeooo:rsid="00094458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0a1e0c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style:text-underline-style="solid" style:text-underline-width="auto" style:text-underline-color="font-color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1">REVISIONS</text:span></text:p>
      <text:p text:style-name="Standard"/>
      <text:p text:style-name="P11">Le verbe</text:p>
      <text:p text:style-name="P2">Si tu ne te souviens plus : « Hier, aujourd’hui, demain » <text:span text:style-name="T5">et je regarde ce qui change.</text:span></text:p>
      <text:p text:style-name="P3">Le verbe indique ce qui se passe, ce qu’on fait.</text:p>
      <text:p text:style-name="P1"/>
      <text:p text:style-name="P1">1. <text:span text:style-name="T3">Trouve le verbe dans chaque phrase et souligne-le en rouge :</text:span></text:p>
      <text:p text:style-name="P1"/>
      <text:p text:style-name="P1">Deux filles s’achètent une glace. <text:s text:c="28"/>Les élèves sont joyeux.</text:p>
      <text:p text:style-name="P1"/>
      <text:p text:style-name="P1">Sur la plage, des touristes jouent au volley. <text:s text:c="12"/>Ma petite sœur prépare son examen.</text:p>
      <text:p text:style-name="P1"/>
      <text:p text:style-name="P1">Demain, nous partirons à Lyon. <text:s text:c="30"/>Un petit avion vole dans les nuages.</text:p>
      <text:p text:style-name="P1"/>
      <text:p text:style-name="P1">Gabriel ira à la montagne. <text:s text:c="39"/>L’abeille butine une fleur.</text:p>
      <text:p text:style-name="P1"/>
      <text:p text:style-name="P1">Nathan a vu un rayon de soleil. <text:s text:c="31"/>Une vieille dame arrive chez le boulanger.</text:p>
      <text:p text:style-name="P1"/>
      <text:p text:style-name="P2">Le sujet</text:p>
      <text:p text:style-name="P2"/>
      <text:p text:style-name="P2"><text:span text:style-name="T2">2. </text:span><text:span text:style-name="T4">Dans les phrases de l’exercice 1, cherche le sujet de chaque verbe et souligne-le en bleu.</text:span></text:p>
      <text:p text:style-name="P4">Si tu ne te souviens plus… « qui est-ce qui ...+ verbe ? » </text:p>
      <text:p text:style-name="P5">Le sujet est la personne, l’animal ou la chose qui fait l’action indiquée par le verbe.</text:p>
      <text:p text:style-name="P4"/>
      <text:p text:style-name="P4">Le sujet et le verbe</text:p>
      <text:p text:style-name="P4"/>
      <text:p text:style-name="P7">3. <text:span text:style-name="T3">Réduis le plus possible chaque phrase en enlevant tout ce que tu peux. Attention, ta phrase doit garder un sens.</text:span></text:p>
      <text:p text:style-name="P7"><text:span text:style-name="T3"/></text:p>
      <text:p text:style-name="P7">Un canard sauvage mange du pain.</text:p>
      <text:p text:style-name="P7"/>
      <text:p text:style-name="P7">…………………………………………………………………………</text:p>
      <text:p text:style-name="P7"/>
      <text:p text:style-name="P7">La fusée verte décolle vite dans le ciel.</text:p>
      <text:p text:style-name="P7"/>
      <text:p text:style-name="P7">…………………………………………………………………………..</text:p>
      <text:p text:style-name="P7"/>
      <text:p text:style-name="P8">La neige tombe à gros flocons.</text:p>
      <text:p text:style-name="P8"/>
      <text:p text:style-name="P8">…………………………………………………………………………………</text:p>
      <text:p text:style-name="P8"/>
      <text:p text:style-name="P8">4. <text:span text:style-name="T3">Trouve un sujet ou groupe sujet pour chaque phrase en suivant les indications entre parenthèses.</text:span></text:p>
      <text:p text:style-name="P8"><text:span text:style-name="T3"/></text:p>
      <text:p text:style-name="P8">( Nom propre) ………………………………….. court dans la rue.</text:p>
      <text:p text:style-name="P8"/>
      <text:p text:style-name="P8">( Déterminant + nom) ……………………………………. roule sur le trottoir.</text:p>
      <text:p text:style-name="P8"/>
      <text:p text:style-name="P8">( Déterminant+ adjectif+nom) ………………………………………………...fait beaucoup de bruit.</text:p>
      <text:p text:style-name="P8"/>
      <text:p text:style-name="P8"/>
      <text:p text:style-name="P8"/>
      <text:p text:style-name="P8"/>
      <text:p text:style-name="P6"><text:soft-page-break/>Le groupe nominal </text:p>
      <text:p text:style-name="P8">5.<text:span text:style-name="T3"> Remplace le pronom par un groupe nominal de ton choix :</text:span></text:p>
      <text:p text:style-name="P8"><text:span text:style-name="T3"/></text:p>
      <text:p text:style-name="P9">Elle lit.</text:p>
      <text:p text:style-name="P9"/>
      <text:p text:style-name="P9"><text:s/>…………………………………………………. <text:s text:c="54"/></text:p>
      <text:p text:style-name="P9"/>
      <text:p text:style-name="P8">Ils regardent la télé.</text:p>
      <text:p text:style-name="P8"/>
      <text:p text:style-name="P8"><text:s/>………………………………………………………………………….</text:p>
      <text:p text:style-name="P8"/>
      <text:p text:style-name="P8">Elles mangent dehors.</text:p>
      <text:p text:style-name="P8"/>
      <text:p text:style-name="P8"><text:s/>…………………………………………………………………………………</text:p>
      <text:p text:style-name="P8"/>
      <text:p text:style-name="P8">Il arrive à Paris.</text:p>
      <text:p text:style-name="P8"/>
      <text:p text:style-name="P8"><text:s/>………………………………………………………………………………………….</text:p>
      <text:p text:style-name="P8"/>
      <text:p text:style-name="P10">6. <text:span text:style-name="T3">Transforme au pluriel chaque groupe nominal :</text:span></text:p>
      <text:p text:style-name="P10"/>
      <text:p text:style-name="P10">un gentil garçon</text:p>
      <text:p text:style-name="P10"/>
      <text:p text:style-name="P10">………………………………………………………………………..</text:p>
      <text:p text:style-name="P10"/>
      <text:p text:style-name="P10">la petite chienne</text:p>
      <text:p text:style-name="P10"/>
      <text:p text:style-name="P10">……………………………………………………………………………..</text:p>
      <text:p text:style-name="P10"/>
      <text:p text:style-name="P10">un œuf dur </text:p>
      <text:p text:style-name="P10"/>
      <text:p text:style-name="P10">……………………………………………………………………………………</text:p>
      <text:p text:style-name="P10"/>
      <text:p text:style-name="P10">un dessin original</text:p>
      <text:p text:style-name="P10"/>
      <text:p text:style-name="P10">……………………………………………………………………………………….</text:p>
      <text:p text:style-name="P10"/>
      <text:p text:style-name="P10">une jolie petite maison</text:p>
      <text:p text:style-name="P10"/>
      <text:p text:style-name="P10">………………………………………………………………………………………..</text:p>
      <text:p text:style-name="P10"/>
      <text:p text:style-name="P10">un bocal vide</text:p>
      <text:p text:style-name="P10"/>
      <text:p text:style-name="P10">……………………………………………………………………………………..</text:p>
      <text:p text:style-name="P10"/>
      <text:p text:style-name="P10">le grand bateau </text:p>
      <text:p text:style-name="P10"/>
      <text:p text:style-name="P10">………………………………………………………………………………………….</text:p>
      <text:p text:style-name="P10"/>
      <text:p text:style-name="P10">7.<text:span text:style-name="T3"> J’écris quelques mots vus hier en orthographe contenant le son [ </text:span><text:span text:style-name="T7">Ø</text:span><text:span text:style-name="T9"> ] : ( 5 mots)</text:span></text:p>
      <text:p text:style-name="P10"><text:span text:style-name="T8"/></text:p>
      <text:p text:style-name="P10"><text:span text:style-name="T8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9:21:55.485000000</meta:creation-date>
    <meta:generator>LibreOffice/6.0.7.3$Windows_X86_64 LibreOffice_project/dc89aa7a9eabfd848af146d5086077aeed2ae4a5</meta:generator>
    <dc:date>2020-06-08T19:55:12.403000000</dc:date>
    <meta:editing-duration>PT7M35S</meta:editing-duration>
    <meta:editing-cycles>2</meta:editing-cycles>
    <meta:document-statistic meta:table-count="0" meta:image-count="0" meta:object-count="0" meta:page-count="2" meta:paragraph-count="53" meta:word-count="327" meta:character-count="2425" meta:non-whitespace-character-count="1897"/>
  </office:meta>
</office:document-meta>
</file>