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2886c" officeooo:paragraph-rsid="0002886c" style:font-weight-asian="bold" style:font-weight-complex="bold"/>
    </style:style>
    <style:style style:name="P2" style:family="paragraph" style:parent-style-name="Standard">
      <style:text-properties fo:font-weight="normal" officeooo:rsid="0002886c" officeooo:paragraph-rsid="0002886c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02886c" officeooo:paragraph-rsid="0002886c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44012" officeooo:paragraph-rsid="00044012" style:font-weight-asian="normal" style:font-weight-complex="normal"/>
    </style:style>
    <style:style style:name="P5" style:family="paragraph" style:parent-style-name="Standard">
      <style:text-properties style:text-underline-style="solid" style:text-underline-width="auto" style:text-underline-color="font-color" fo:font-weight="normal" officeooo:rsid="0002886c" officeooo:paragraph-rsid="0002886c" style:font-weight-asian="normal" style:font-weight-complex="normal"/>
    </style:style>
    <style:style style:name="P6" style:family="paragraph" style:parent-style-name="Standard">
      <style:text-properties fo:font-size="14pt" style:text-underline-style="none" fo:font-weight="normal" officeooo:rsid="00044012" officeooo:paragraph-rsid="00044012" fo:background-color="#fff200" style:font-size-asian="14pt" style:font-weight-asian="normal" style:font-size-complex="14pt" style:font-weight-complex="normal"/>
    </style:style>
    <style:style style:name="P7" style:family="paragraph" style:parent-style-name="Standard">
      <style:text-properties fo:font-size="14pt" style:text-underline-style="none" fo:font-weight="normal" officeooo:rsid="0002886c" officeooo:paragraph-rsid="0002886c" fo:background-color="#fff200" style:font-size-asian="14pt" style:font-weight-asian="normal" style:font-size-complex="14pt" style:font-weight-complex="normal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hs CE1 <text:s text:c="90"/>Jeudi 11 juin</text:p>
      <text:p text:style-name="P1"/>
      <text:p text:style-name="P2">1. <text:span text:style-name="T1">Donne un encadrement de ces trois nombres :</text:span></text:p>
      <text:p text:style-name="P2"><text:span text:style-name="T1"/></text:p>
      <text:p text:style-name="P3">…………………. &lt;156 &lt;………………. ;…………………&lt; 378&lt; ……………………………..</text:p>
      <text:p text:style-name="P5"/>
      <text:p text:style-name="P3">…………………..&lt; 229 &lt;……………………..</text:p>
      <text:p text:style-name="P2"><text:span text:style-name="T1"/></text:p>
      <text:p text:style-name="P2"><text:span text:style-name="T1">2. Se faire dicter ces nombres par un adulte. Les écrire dans le cahier de brouillon ou sous l’ardoise.</text:span></text:p>
      <text:p text:style-name="P3">606, 713, 775.</text:p>
      <text:p text:style-name="P3"/>
      <text:p text:style-name="P3">3. Refaire <text:span text:style-name="T1">le jeu de la cible</text:span> avec les mêmes valeurs de zone que précédemment.</text:p>
      <text:p text:style-name="P3">Donner ensuite un score que votre enfant devra trouver avec le minimum de marques. ( flèches lancées) </text:p>
      <text:p text:style-name="P3"/>
      <text:p text:style-name="P3">4. Combien font 10X10 ? ………….</text:p>
      <text:p text:style-name="P3">Interroger sur les tables de multiplication. Travailler X6 en particulier.</text:p>
      <text:p text:style-name="P3"/>
      <text:p text:style-name="P3">5.<text:span text:style-name="T1"> Problème oral</text:span></text:p>
      <text:p text:style-name="P3">Demander à un adulte de lire 2 fois le problème. Tu peux inscrire en même temps des informations, faire des dessins.</text:p>
      <text:p text:style-name="P4">Tu dois bien sur trouver la solution du problème.</text:p>
      <text:p text:style-name="P4"/>
      <text:p text:style-name="P6">Des coureurs vont faire 4 tours de la ville. </text:p>
      <text:p text:style-name="P6">Chaque tour fait 3 km.</text:p>
      <text:p text:style-name="P6">Combien de km vont-ils courir au total ?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7:33:53.552000000</meta:creation-date>
    <dc:date>2020-06-10T17:47:59.336000000</dc:date>
    <meta:editing-duration>PT3M25S</meta:editing-duration>
    <meta:editing-cycles>1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16" meta:word-count="148" meta:character-count="924" meta:non-whitespace-character-count="700"/>
  </office:meta>
</office:document-meta>
</file>