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bdc90" officeooo:paragraph-rsid="000bdc90"/>
    </style:style>
    <style:style style:name="P2" style:family="paragraph" style:parent-style-name="Standard">
      <style:text-properties fo:font-size="14pt" officeooo:rsid="000bdc90" officeooo:paragraph-rsid="000bdc90" style:font-size-asian="14pt" style:font-size-complex="14pt"/>
    </style:style>
    <style:style style:name="P3" style:family="paragraph" style:parent-style-name="Standard">
      <style:text-properties fo:font-size="14pt" officeooo:rsid="000c74d4" officeooo:paragraph-rsid="000c74d4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officeooo:rsid="000c06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s CE1 <text:s text:c="72"/>Jeudi 18 juin</text:p>
      <text:p text:style-name="P1"/>
      <text:p text:style-name="P1">1. A l’ardoise, écrire le nombre suivant de :</text:p>
      <text:p text:style-name="P1"/>
      <text:p text:style-name="P1">369, 475, 296, 681</text:p>
      <text:p text:style-name="P1"/>
      <text:p text:style-name="P1">2. Trouver le nombre de centaines de cette addition sans faire le calcul :</text:p>
      <text:p text:style-name="P1">150+150+130+170 <text:s text:c="9"/>Il y a ……………. centaines.</text:p>
      <text:p text:style-name="P1"/>
      <text:p text:style-name="P1">3. Faire la partie 2 de la fiche Identification produits.</text:p>
      <text:p text:style-name="P1"/>
      <text:p text:style-name="P1">4. Résoudre ce problème :</text:p>
      <text:p text:style-name="P1"/>
      <text:p text:style-name="P2"><text:s/>Maman a fait ses courses au marché. Elle est partie avec 50€. Elle a acheté des bananes pour 4€, des poires pour 2€, des asperges pour 6€ et enfin un poulet à 11€. Elle a vu deux pantalons, un à 25€ et un à 28€. Lequel peut-elle acheter avec l’argent qui lui reste ? <text:s/></text:p>
      <text:p text:style-name="P2"><text:s/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4"><text:s text:c="19"/><text:span text:style-name="T1">Solution</text:span></text:p>
            <text:p text:style-name="P4">…………………………………………</text:p>
            <text:p text:style-name="P4"/>
            <text:p text:style-name="P4">……………………………………… …..</text:p>
            <text:p text:style-name="P4"/>
            <text:p text:style-name="P4">………………………………………… </text:p>
          </table:table-cell>
          <table:table-cell table:style-name="Tableau1.B1" office:value-type="string">
            <text:p text:style-name="P4"><text:s text:c="15"/><text:span text:style-name="T1">Opération /Schéma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>5. <text:span text:style-name="T1">Faire la fiche Problème températures.</text:span></text:p>
      <text:p text:style-name="P2"/>
      <text:p text:style-name="P3">6. Calculer sans poser 12X3 et 22X4, comme nous l’avons fait mard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4:18:12.028000000</meta:creation-date>
    <dc:date>2020-06-17T14:27:58.764000000</dc:date>
    <meta:editing-duration>PT9M45S</meta:editing-duration>
    <meta:editing-cycles>3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16" meta:word-count="132" meta:character-count="851" meta:non-whitespace-character-count="614"/>
  </office:meta>
</office:document-meta>
</file>