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8acc2" officeooo:paragraph-rsid="0018acc2" style:font-weight-asian="bold" style:font-weight-complex="bold"/>
    </style:style>
    <style:style style:name="P2" style:family="paragraph" style:parent-style-name="Standard">
      <style:text-properties fo:font-weight="normal" officeooo:rsid="0018acc2" officeooo:paragraph-rsid="0018acc2" style:font-weight-asian="normal" style:font-weight-complex="normal"/>
    </style:style>
    <style:style style:name="P3" style:family="paragraph" style:parent-style-name="Standard">
      <style:text-properties fo:font-weight="normal" officeooo:rsid="0018acc2" officeooo:paragraph-rsid="001a8af8" style:font-weight-asian="normal" style:font-weight-complex="normal"/>
    </style:style>
    <style:style style:name="P4" style:family="paragraph" style:parent-style-name="Standard">
      <style:text-properties fo:font-size="14pt" fo:font-weight="normal" officeooo:rsid="0018acc2" officeooo:paragraph-rsid="001a8af8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8acc2" officeooo:paragraph-rsid="0018acc2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a8af8" officeooo:paragraph-rsid="001a8af8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2pt" fo:font-weight="normal" officeooo:rsid="001a8af8" officeooo:paragraph-rsid="001a8af8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a8af8"/>
    </style:style>
    <style:style style:name="T4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76"/>Mardi 16 juin</text:p>
      <text:p text:style-name="P1"/>
      <text:p text:style-name="P2">1. <text:span text:style-name="T1">A l’ardoise, écrire pour chaque nombre dicté le nombre suivant :</text:span></text:p>
      <text:p text:style-name="P2"><text:span text:style-name="T1"/></text:p>
      <text:p text:style-name="P2">358 <text:s text:c="6"/>473 <text:s text:c="11"/>761 <text:s text:c="6"/>587</text:p>
      <text:p text:style-name="P2"/>
      <text:p text:style-name="P2">2.<text:span text:style-name="T1"> Combien de centaines y-a-t-il dans :</text:span></text:p>
      <text:p text:style-name="P2"/>
      <text:p text:style-name="P2">90+10+60+40+70 <text:s text:c="4"/>………… centaines</text:p>
      <text:p text:style-name="P2"/>
      <text:p text:style-name="P2">3. <text:span text:style-name="T1">Faire la fiche Identification produits 1.</text:span></text:p>
      <text:p text:style-name="P2"><text:span text:style-name="T1"/></text:p>
      <text:p text:style-name="P2"><text:span text:style-name="T2">Il faut identifier le plus rapidement possible les produits représentés.</text:span></text:p>
      <text:p text:style-name="P2"><text:span text:style-name="T2"/></text:p>
      <text:p text:style-name="P3"><text:span text:style-name="T2">4. </text:span><text:span text:style-name="T1">Résoudre ce problème :</text:span></text:p>
      <text:p text:style-name="P4"><text:span text:style-name="T2">Toute la famille a passé la journée à la foire. Les parents avaient apporté 100€. Le soir, ils comptent qu’il leur reste 18€. <text:s/>Combien ont-ils dépensé à la foire ? <text:s/></text:span></text:p>
      <text:p text:style-name="P5"><text:span text:style-name="T2"><text:s/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text:s text:c="13"/><text:span text:style-name="T3">Solution</text:span></text:p>
            <text:p text:style-name="P8"/>
            <text:p text:style-name="P8">………………………………………..</text:p>
            <text:p text:style-name="P8"/>
            <text:p text:style-name="P8">…………………………………………</text:p>
          </table:table-cell>
          <table:table-cell table:style-name="Tableau1.B1" office:value-type="string">
            <text:p text:style-name="P8"><text:s text:c="14"/><text:span text:style-name="T3">Opération/Schéma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><text:span text:style-name="T2"/></text:p>
      <text:p text:style-name="P6"><text:span text:style-name="T4">5. Réfléchir à la façon de calculer 15X3.</text:span></text:p>
      <text:p text:style-name="P7"><text:span text:style-name="T2">Utiliser les carreaux de son cahier de brouillon pour dessiner d’abord 10X3 puis 5X3</text:span></text:p>
      <text:p text:style-name="P7"><text:span text:style-name="T2">car 15 c’est 10 + 5. On aura donc 10X3=30 puis 5X3=15</text:span></text:p>
      <text:p text:style-name="P7"><text:span text:style-name="T2">15+30= 45</text:span></text:p>
      <text:p text:style-name="P7"><text:span text:style-name="T2"/></text:p>
      <text:p text:style-name="P7"><text:span text:style-name="T2">En vous aidant de vos carreaux, calculer 17X4 puis 26X3 et 27X4</text:span></text:p>
      <text:p text:style-name="P7"><text:span text:style-name="T2"/></text:p>
      <text:p text:style-name="P7"><text:span text:style-name="T2">6. Jouer au jeu « Multiplidé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9:24:37.227000000</meta:creation-date>
    <dc:date>2020-06-15T19:38:26.716000000</dc:date>
    <meta:editing-duration>PT13M49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0" meta:word-count="142" meta:character-count="948" meta:non-whitespace-character-count="691"/>
  </office:meta>
</office:document-meta>
</file>