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cm" style:rel-column-width="6553*"/>
    </style:style>
    <style:style style:name="Tableau1.J" style:family="table-column">
      <style:table-column-properties style:column-width="1.7cm" style:rel-column-width="655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51cm" style:rel-column-width="1638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203795" officeooo:paragraph-rsid="00203795"/>
    </style:style>
    <style:style style:name="P2" style:family="paragraph" style:parent-style-name="Standard">
      <style:text-properties officeooo:rsid="0016b2a6" officeooo:paragraph-rsid="00203795"/>
    </style:style>
    <style:style style:name="P3" style:family="paragraph" style:parent-style-name="Standard">
      <style:text-properties officeooo:rsid="0016a74c" officeooo:paragraph-rsid="00203795"/>
    </style:style>
    <style:style style:name="P4" style:family="paragraph" style:parent-style-name="Standard">
      <style:text-properties fo:font-weight="bold" officeooo:rsid="00203795" officeooo:paragraph-rsid="00203795" style:font-weight-asian="bold" style:font-weight-complex="bold"/>
    </style:style>
    <style:style style:name="P5" style:family="paragraph" style:parent-style-name="Standard">
      <style:text-properties officeooo:rsid="00217d4c" officeooo:paragraph-rsid="00217d4c"/>
    </style:style>
    <style:style style:name="P6" style:family="paragraph" style:parent-style-name="Standard">
      <style:text-properties officeooo:rsid="00219a88" officeooo:paragraph-rsid="00219a88"/>
    </style:style>
    <style:style style:name="P7" style:family="paragraph" style:parent-style-name="Standard">
      <style:text-properties officeooo:rsid="0022a29a" officeooo:paragraph-rsid="0022a29a"/>
    </style:style>
    <style:style style:name="P8" style:family="paragraph" style:parent-style-name="Table_20_Contents">
      <style:text-properties officeooo:paragraph-rsid="00203795"/>
    </style:style>
    <style:style style:name="P9" style:family="paragraph" style:parent-style-name="Table_20_Contents">
      <style:text-properties officeooo:rsid="00203795" officeooo:paragraph-rsid="00203795"/>
    </style:style>
    <style:style style:name="P10" style:family="paragraph" style:parent-style-name="Table_20_Contents">
      <style:text-properties style:text-underline-style="solid" style:text-underline-width="auto" style:text-underline-color="font-color"/>
    </style:style>
    <style:style style:name="P11" style:family="paragraph" style:parent-style-name="Table_20_Contents">
      <style:text-properties officeooo:rsid="00219a88" officeooo:paragraph-rsid="00219a88"/>
    </style:style>
    <style:style style:name="T1" style:family="text">
      <style:text-properties officeooo:rsid="0020379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203795" style:font-weight-asian="normal" style:font-weight-complex="normal"/>
    </style:style>
    <style:style style:name="T4" style:family="text">
      <style:text-properties officeooo:rsid="00217d4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17d4c"/>
    </style:style>
    <style:style style:name="T7" style:family="text">
      <style:text-properties style:text-underline-style="solid" style:text-underline-width="auto" style:text-underline-color="font-color" officeooo:rsid="002406be"/>
    </style:style>
    <style:style style:name="T8" style:family="text">
      <style:text-properties officeooo:rsid="002406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1 <text:s/>Maths <text:s text:c="61"/>Mardi 9 juin</text:p>
      <text:p text:style-name="P4"/>
      <text:p text:style-name="P3">1. Compter de 10 en 10 à partir de 170 . ( le plus loin possible)</text:p>
      <text:p text:style-name="P3">2.Sur l’ardoise, écrire <text:span text:style-name="T1">108</text:span> , <text:span text:style-name="T1">119</text:span> et <text:span text:style-name="T1">130</text:span> <text:span text:style-name="T1">sous la dictée</text:span>.</text:p>
      <text:p text:style-name="P3">3. Observer ensuite cette suite et la compléter en trouvant la règle.</text:p>
      <text:p text:style-name="P3"/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office:value-type="string">
            <text:p text:style-name="P9">108</text:p>
          </table:table-cell>
          <table:table-cell table:style-name="Tableau1.A1" office:value-type="string">
            <text:p text:style-name="P9">119</text:p>
          </table:table-cell>
          <table:table-cell table:style-name="Tableau1.A1" office:value-type="string">
            <text:p text:style-name="P9">130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J1" office:value-type="string">
            <text:p text:style-name="P8"/>
          </table:table-cell>
        </table:table-row>
      </table:table>
      <text:p text:style-name="P2">4.<text:span text:style-name="T2"> </text:span><text:span text:style-name="T3">Découvrir le jeu Multiplidé.</text:span></text:p>
      <text:p text:style-name="P2"/>
      <text:p text:style-name="P2">5. <text:span text:style-name="T1">Rel</text:span>ecture de la leçon 1<text:span text:style-name="T1">1 sur la soustraction</text:span>.<text:span text:style-name="T1">Si besoin repasser la vidéo.</text:span></text:p>
      <text:p text:style-name="P1"><text:a xlink:type="simple" xlink:href="https://lesfondamentaux.reseau-canope.fr/" text:style-name="Internet_20_link" text:visited-style-name="Visited_20_Internet_20_Link">https://lesfondamentaux.reseau-canope.fr</text:a></text:p>
      <text:p text:style-name="P1">Mathématiques</text:p>
      <text:p text:style-name="P1">Opérations</text:p>
      <text:p text:style-name="P1">Calcul posé de soustractions <text:span text:style-name="T8">( sans retenue)</text:span></text:p>
      <text:p text:style-name="P1"/>
      <text:p text:style-name="P5">6.<text:span text:style-name="T5"> Calcule ces soustractions :</text:span></text:p>
      <text:p text:style-name="P5"><text:span text:style-name="T5"/>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Table_20_Contents"><text:s text:c="5"/><text:span text:style-name="T4">7 8</text:span></text:p>
            <text:p text:style-name="P10">- <text:s text:c="3"/><text:span text:style-name="T4">3 2</text:span></text:p>
          </table:table-cell>
          <table:table-cell table:style-name="Tableau2.A1" office:value-type="string">
            <text:p text:style-name="Table_20_Contents"><text:s text:c="3"/><text:span text:style-name="T4">4 5 9</text:span></text:p>
            <text:p text:style-name="P10">- <text:s/><text:span text:style-name="T4">1 2 4</text:span></text:p>
          </table:table-cell>
          <table:table-cell table:style-name="Tableau2.A1" office:value-type="string">
            <text:p text:style-name="Table_20_Contents"><text:s text:c="5"/><text:span text:style-name="T4">7 5 6</text:span></text:p>
            <text:p text:style-name="Table_20_Contents"><text:s text:c="2"/><text:span text:style-name="T5">- <text:s/></text:span><text:span text:style-name="T6">4 3 </text:span><text:span text:style-name="T7">1</text:span></text:p>
          </table:table-cell>
          <table:table-cell table:style-name="Tableau2.D1" office:value-type="string">
            <text:p text:style-name="Table_20_Contents"><text:s text:c="4"/><text:span text:style-name="T4">9 4</text:span></text:p>
            <text:p text:style-name="P10"><text:s/>- <text:s/><text:span text:style-name="T4">4 3</text:span></text:p>
            <text:p text:style-name="P10"/>
            <text:p text:style-name="P10"/>
          </table:table-cell>
        </table:table-row>
      </table:table>
      <text:p text:style-name="P5"><text:span text:style-name="T5"/></text:p>
      <text:p text:style-name="P6">7. <text:span text:style-name="T5">Pose et calcule :</text:span></text:p>
      <text:p text:style-name="P6"/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P11">59 – 24 =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3.A1" office:value-type="string">
            <text:p text:style-name="P11">589 – 143 =</text:p>
          </table:table-cell>
          <table:table-cell table:style-name="Tableau3.A1" office:value-type="string">
            <text:p text:style-name="P11">658 – 12<text:span text:style-name="T8">4</text:span>=</text:p>
          </table:table-cell>
          <table:table-cell table:style-name="Tableau3.D1" office:value-type="string">
            <text:p text:style-name="P11">8<text:span text:style-name="T8">6</text:span>– 4<text:span text:style-name="T8">4</text:span> =</text:p>
            <text:p text:style-name="P11"/>
            <text:p text:style-name="P11"/>
            <text:p text:style-name="P11"/>
          </table:table-cell>
        </table:table-row>
      </table:table>
      <text:p text:style-name="P6"/>
      <text:p text:style-name="P1"/>
      <text:p text:style-name="P7"><text:span text:style-name="T2">Regarder sur France 4 l’émission du jo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6:45:51.180000000</meta:creation-date>
    <meta:generator>LibreOffice/6.0.7.3$Windows_X86_64 LibreOffice_project/dc89aa7a9eabfd848af146d5086077aeed2ae4a5</meta:generator>
    <dc:date>2020-06-08T17:09:15.048000000</dc:date>
    <meta:editing-duration>PT9M53S</meta:editing-duration>
    <meta:editing-cycles>4</meta:editing-cycles>
    <meta:document-statistic meta:table-count="3" meta:image-count="0" meta:object-count="0" meta:page-count="1" meta:paragraph-count="28" meta:word-count="127" meta:character-count="692" meta:non-whitespace-character-count="502"/>
  </office:meta>
</office:document-meta>
</file>