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59e1" officeooo:paragraph-rsid="000859e1"/>
    </style:style>
    <style:style style:name="P2" style:family="paragraph" style:parent-style-name="Standard">
      <style:text-properties fo:font-size="14pt" fo:font-weight="bold" officeooo:rsid="000859e1" officeooo:paragraph-rsid="000859e1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normal" officeooo:rsid="000a9b01" officeooo:paragraph-rsid="000a9b01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0a9b01" officeooo:paragraph-rsid="000a9b01" fo:background-color="#fff200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0859e1" officeooo:paragraph-rsid="000859e1" fo:background-color="#fff200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aths CE1 <text:s text:c="36"/></text:span><text:s text:c="47"/><text:span text:style-name="T2"><text:s text:c="2"/>Vendredi 12 juin</text:span></text:p>
      <text:p text:style-name="P1"/>
      <text:p text:style-name="P1">1. <text:span text:style-name="T1">Donner un encadrement pour ces trois nombres </text:span>:</text:p>
      <text:p text:style-name="P1"/>
      <text:p text:style-name="P1">………………. 658 …………………., …………………….. 790 ………………………</text:p>
      <text:p text:style-name="P1"/>
      <text:p text:style-name="P1">………………..842 …………………..</text:p>
      <text:p text:style-name="P1"/>
      <text:p text:style-name="P1">2. <text:span text:style-name="T1">Dictée de nombres :</text:span></text:p>
      <text:p text:style-name="P1">(Ecrire sous la dictée en chiffres et en lettres.)</text:p>
      <text:p text:style-name="P1">701, 565, 739.</text:p>
      <text:p text:style-name="P1"/>
      <text:p text:style-name="P1">3. <text:span text:style-name="T1">Jeu de la cible :</text:span></text:p>
      <text:p text:style-name="P1">Valeurs Rouge= 100</text:p>
      <text:p text:style-name="P1"><text:s text:c="13"/>Vert = 10</text:p>
      <text:p text:style-name="P1"><text:s text:c="14"/>Bleu = 5</text:p>
      <text:p text:style-name="P1">Placer plusieurs fléchettes et demander le nombre de points.</text:p>
      <text:p text:style-name="P1"/>
      <text:p text:style-name="P1">Donner un nombre de points et leur demander de trouver en utilisant le moins de fléchettes possibles. ( plus de <text:s/>3 fléchettes s’il le faut)</text:p>
      <text:p text:style-name="P1"/>
      <text:p text:style-name="P1">655 <text:s text:c="28"/>745 <text:s text:c="25"/>415</text:p>
      <text:p text:style-name="P1"/>
      <text:p text:style-name="P1">4. Sur la Fiche Papier pointé, entourer en rouge 6X6 et en vert 4X9. Donner la valeur de chaque multiplication. ( Combien cela fait-il?)</text:p>
      <text:p text:style-name="P1"/>
      <text:p text:style-name="P1">5.<text:span text:style-name="T1"> Problème oral :</text:span> ( même travail que hier)</text:p>
      <text:p text:style-name="P1"/>
      <text:p text:style-name="P2">Des cyclistes vont faire une course sur une boucle en ville. La boucle fait 2 km et 500 m. Ils vont faire 4 tours. Combien de km vont-ils courir au total ?</text:p>
      <text:p text:style-name="P2"/>
      <text:p text:style-name="P3">6. <text:span text:style-name="T1">Géométrie </text:span>: lire et réaliser les programmes de construction 1 et 2 en utilisant la Fiche Carte de France. Faire le programme 1 avec lui puis le laisser faire seul pour le second.</text:p>
      <text:p text:style-name="P3"/>
      <text:p text:style-name="P4">NB Pour le travail de lundi, préparer de la pâte à modeler, des cure dents, des brochettes ou des pailles. ( il nous faudra 2 tailles différentes)</text:p>
      <text:p text:style-name="P5"/>
      <text:p text:style-name="P2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8:34:58.653000000</meta:creation-date>
    <dc:date>2020-06-11T19:02:12.902000000</dc:date>
    <meta:editing-duration>PT11M39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0" meta:word-count="217" meta:character-count="1327" meta:non-whitespace-character-count="955"/>
  </office:meta>
</office:document-meta>
</file>