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bc0a" officeooo:paragraph-rsid="000fbc0a"/>
    </style:style>
    <style:style style:name="P2" style:family="paragraph" style:parent-style-name="Standard">
      <style:text-properties fo:font-weight="bold" officeooo:rsid="000fbc0a" officeooo:paragraph-rsid="000fbc0a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fbc0a" officeooo:paragraph-rsid="000fbc0a"/>
    </style:style>
    <style:style style:name="P4" style:family="paragraph" style:parent-style-name="Table_20_Contents">
      <style:text-properties officeooo:rsid="000fbc0a" officeooo:paragraph-rsid="000fbc0a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s CE1 <text:s text:c="69"/>Vendredi 19 juin</text:p>
      <text:p text:style-name="P2"/>
      <text:p text:style-name="P3">Géométrie</text:p>
      <text:p text:style-name="P1">1. Sur papier quadrillé ( cahier ou autre) :</text:p>
      <text:p text:style-name="P1">-tracer un carré <text:s/>qui contient au moins 2 carrés entiers.</text:p>
      <text:p text:style-name="P1">- tracer un rectangle qui contient exactement 12 carrés.</text:p>
      <text:p text:style-name="P1"/>
      <text:p text:style-name="P1">2. Quel est le double de ?</text:p>
      <text:p text:style-name="P1"/>
      <text:p text:style-name="P1">10 ………………… <text:s text:c="12"/>50 …………………….</text:p>
      <text:p text:style-name="P1"/>
      <text:p text:style-name="P1">25 ………………… <text:s text:c="13"/>100 …………………….. </text:p>
      <text:p text:style-name="P1"/>
      <text:p text:style-name="P1">3. Réviser les tables de multiplication de x2 à x5. ( Utiliser la fiche de suivi des tables)</text:p>
      <text:p text:style-name="P1"/>
      <text:p text:style-name="P1">4. <text:span text:style-name="T1">Pose et calcule ces multiplications :</text:span>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47 x 2 =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35 x 3 =</text:p>
          </table:table-cell>
          <table:table-cell table:style-name="Tableau1.A1" office:value-type="string">
            <text:p text:style-name="P4">86 x 4 =</text:p>
          </table:table-cell>
          <table:table-cell table:style-name="Tableau1.D1" office:value-type="string">
            <text:p text:style-name="P4">29 x 5 =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8:43:07.111000000</meta:creation-date>
    <dc:date>2020-06-18T18:55:58.913000000</dc:date>
    <meta:editing-duration>PT1M11S</meta:editing-duration>
    <meta:editing-cycles>1</meta:editing-cycles>
    <meta:document-statistic meta:table-count="1" meta:image-count="0" meta:object-count="0" meta:page-count="1" meta:paragraph-count="14" meta:word-count="90" meta:character-count="525" meta:non-whitespace-character-count="353"/>
    <meta:generator>LibreOffice/6.0.7.3$Windows_X86_64 LibreOffice_project/dc89aa7a9eabfd848af146d5086077aeed2ae4a5</meta:generator>
  </office:meta>
</office:document-meta>
</file>