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8a58" officeooo:paragraph-rsid="001f8a58"/>
    </style:style>
    <style:style style:name="P2" style:family="paragraph" style:parent-style-name="Standard">
      <style:text-properties style:text-underline-style="solid" style:text-underline-width="auto" style:text-underline-color="font-color" officeooo:rsid="001f8a58" officeooo:paragraph-rsid="001f8a58"/>
    </style:style>
    <style:style style:name="P3" style:family="paragraph" style:parent-style-name="Standard">
      <style:text-properties officeooo:rsid="00202f83" officeooo:paragraph-rsid="00202f83"/>
    </style:style>
    <style:style style:name="P4" style:family="paragraph" style:parent-style-name="Standard">
      <style:text-properties fo:font-weight="bold" officeooo:rsid="001f8a58" officeooo:paragraph-rsid="001f8a58" style:font-weight-asian="bold" style:font-weight-complex="bold"/>
    </style:style>
    <style:style style:name="T1" style:family="text">
      <style:text-properties officeooo:rsid="00202f8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f1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ths CE1 <text:s text:c="93"/>Lundi 15 juin</text:p>
      <text:p text:style-name="P4"/>
      <text:p text:style-name="P2">Géométrie :</text:p>
      <text:p text:style-name="P1">1. Mettre à disposition de la pâte à modeler, des cure-dents, des brochettes ou des pailles.</text:p>
      <text:p text:style-name="P1"/>
      <text:p text:style-name="P1"><text:span text:style-name="T2">Consigne 1 </text:span>: avec le matériel, fabriquer des triangles, des carrés, des rectangles.</text:p>
      <text:p text:style-name="P1"/>
      <text:p text:style-name="P1">Corriger si besoin.</text:p>
      <text:p text:style-name="P1"/>
      <text:p text:style-name="P1">Retour aux vidéos si besoin : lesfondamentaux.reseau-canope.fr</text:p>
      <text:p text:style-name="P1">Mathématiques.Géométrie du plan Carrés ou/et triangle et/rectangle</text:p>
      <text:p text:style-name="P1">leçon dans le petit cahier de maths GEOMETRIE</text:p>
      <text:p text:style-name="P1"/>
      <text:p text:style-name="P1">2.<text:span text:style-name="T2"> Consigne 2</text:span> : Ce que tu as fait c’est 1 face d’un solide. Maintenant on va assembler les faces pour fabriquer des solides qui ressemblent aux modèles de la fiche. Il faut fabriquer d’autres faces bien sûr.</text:p>
      <text:p text:style-name="P1"/>
      <text:p text:style-name="P1"><text:span text:style-name="T3">3.</text:span>Prendre des photos des productions. Compter les sommets de chaque solide : le cube, la pyramide, <text:span text:style-name="T1">le pavé.</text:span></text:p>
      <text:p text:style-name="P1"/>
      <text:p text:style-name="P1">Solide 1 …………… sommets. C’est un ……………………………………………..</text:p>
      <text:p text:style-name="P1"/>
      <text:p text:style-name="P1">Solide 2 ………………. sommets. C’est un …………………………………………….</text:p>
      <text:p text:style-name="P1"/>
      <text:p text:style-name="P1">Solide 3 …………………… sommets. C’est une …………………………</text:p>
      <text:p text:style-name="P3"/>
      <text:p text:style-name="P3"><text:span text:style-name="T3">4</text:span>. Revoir les tables. Utiliser la fiche de suivi. De X2 à X5 en particulier.</text:p>
      <text:p text:style-name="P3"/>
      <text:p text:style-name="P3">Pour ceux qui veulent aller plus loin, vous pouvez :</text:p>
      <text:p text:style-name="P3"/>
      <text:p text:style-name="P3"><text:span text:style-name="T3">5</text:span>.Faire le module 18 du Fichier de devoirs MHM CE1 publié sur le blog durant les vacances de Pâques.</text:p>
      <text:p text:style-name="P3"/>
      <text:p text:style-name="P3"><text:span text:style-name="T3">6</text:span>. Remplir les chèques en écriture en lettres : 547, 869, 732, 900.</text:p>
      <text:p text:style-name="P3"/>
      <text:p text:style-name="P3"><text:span text:style-name="T3">7</text:span>. Rejouer aux jeux « la guerre du potager, multiplidé ou la cible »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6:06:45.935000000</meta:creation-date>
    <dc:date>2020-06-14T16:26:36.120000000</dc:date>
    <meta:editing-duration>PT9M39S</meta:editing-duration>
    <meta:editing-cycles>3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8" meta:word-count="209" meta:character-count="1324" meta:non-whitespace-character-count="1040"/>
  </office:meta>
</office:document-meta>
</file>