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fd05" officeooo:paragraph-rsid="0009fd05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9fd05" officeooo:paragraph-rsid="0009fd05" style:font-weight-asian="normal" style:font-weight-complex="normal"/>
    </style:style>
    <style:style style:name="P3" style:family="paragraph" style:parent-style-name="Standard">
      <style:text-properties fo:font-weight="normal" officeooo:rsid="0009fd05" officeooo:paragraph-rsid="0009fd05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9fd05" officeooo:paragraph-rsid="0009fd0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a57d8" officeooo:paragraph-rsid="000a57d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a57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hs CE2 <text:s text:c="2"/></text:span><text:s text:c="77"/><text:span text:style-name="T1">Jeudi 11 juin</text:span></text:p>
      <text:p text:style-name="P1"><text:span text:style-name="T1"/></text:p>
      <text:p text:style-name="P3">1. <text:span text:style-name="T2">Trouve un encadrement pour ces 3 nombres :</text:span></text:p>
      <text:p text:style-name="P2"/>
      <text:p text:style-name="P4">………………. <text:s/><text:span text:style-name="T3">1 235 …………………… ; ……………………… 4 528 ………………………...</text:span></text:p>
      <text:p text:style-name="P4"/>
      <text:p text:style-name="P4">………………  <text:span text:style-name="T3">2 999 …………………… ;……………………. 3 271 ……………………………..</text:span></text:p>
      <text:p text:style-name="P4"/>
      <text:p text:style-name="P5">2. Demander à un adulte de te <text:span text:style-name="T2">dicter ces nombres. </text:span>Les écrire sur ton brouillon ou sur l’ardoise.</text:p>
      <text:p text:style-name="P5">6 006, 7 013, 7 705.</text:p>
      <text:p text:style-name="P5"/>
      <text:p text:style-name="P5">3. Jouer au <text:span text:style-name="T2">jeu de la cible.</text:span>Garder les mêmes valeurs.</text:p>
      <text:p text:style-name="P5">Changement de règle : Donner un score et demander à votre enfant de le trouver avec un minimum de marques. Refaire ce travail 3 fois.</text:p>
      <text:p text:style-name="P5"/>
      <text:p text:style-name="P5">4. Apprendre la <text:span text:style-name="T2">table de 8 </text:span>en particulier. Combien font 10X10 ?</text:p>
      <text:p text:style-name="P5"/>
      <text:p text:style-name="P5">5. <text:span text:style-name="T2">Problème oral.</text:span> Quelqu’un te lit ce problème 2 fois. Tu as le droit d’écrire et/ou de dessiner sur une feuille. Tu dois ensuite donner ta réponse.</text:p>
      <text:p text:style-name="P5"/>
      <text:p text:style-name="P5">Des coureurs vont faire trois tours de la ville.</text:p>
      <text:p text:style-name="P5">Chaque tour fait 3 km et 500m.</text:p>
      <text:p text:style-name="P5">Combien de km vont-ils courir au total 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00:41.795000000</meta:creation-date>
    <dc:date>2020-06-10T17:23:23.583000000</dc:date>
    <meta:editing-duration>PT1M50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3" meta:word-count="153" meta:character-count="885" meta:non-whitespace-character-count="664"/>
  </office:meta>
</office:document-meta>
</file>