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20d3d" officeooo:paragraph-rsid="00020d3d"/>
    </style:style>
    <style:style style:name="P2" style:family="paragraph" style:parent-style-name="Standard">
      <style:text-properties officeooo:rsid="00020d3d" officeooo:paragraph-rsid="00047e33"/>
    </style:style>
    <style:style style:name="P3" style:family="paragraph" style:parent-style-name="Standard">
      <style:text-properties fo:font-size="14pt" officeooo:rsid="00020d3d" officeooo:paragraph-rsid="00047e33" style:font-size-asian="14pt" style:font-size-complex="14pt"/>
    </style:style>
    <style:style style:name="P4" style:family="paragraph" style:parent-style-name="Standard">
      <style:text-properties fo:font-weight="bold" officeooo:rsid="0001cf1a" officeooo:paragraph-rsid="0001cf1a" style:font-weight-asian="bold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text-properties fo:font-size="12pt" officeooo:rsid="00020d3d" officeooo:paragraph-rsid="00020d3d" style:font-size-asian="12pt" style:font-size-complex="12pt"/>
    </style:style>
    <style:style style:name="P7" style:family="paragraph" style:parent-style-name="Standard">
      <style:text-properties fo:font-size="12pt" officeooo:rsid="00090559" officeooo:paragraph-rsid="00090559" style:font-size-asian="12pt" style:font-size-complex="12pt"/>
    </style:style>
    <style:style style:name="T1" style:family="text">
      <style:text-properties officeooo:rsid="00047e33"/>
    </style:style>
    <style:style style:name="T2" style:family="text">
      <style:text-properties officeooo:rsid="0007ca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s CE2 <text:s text:c="100"/>Jeudi 18 juin</text:p>
      <text:p text:style-name="P4"/>
      <text:p text:style-name="P1">1 .A l’ardoise, écrire sous la dictée 1 362, 1 589, 1 170, 1 497.</text:p>
      <text:p text:style-name="P1"><text:s/></text:p>
      <text:p text:style-name="P1">2 .Trouve le nombre de milliers sans faire le calcul :</text:p>
      <text:p text:style-name="P1">700+ 300+400+500+800+200 <text:s text:c="2"/>………… MILLIERS</text:p>
      <text:p text:style-name="P1"/>
      <text:p text:style-name="P1">3 . Fiche calculs 2 à faire. <text:span text:style-name="T2">( document donné mardi)</text:span></text:p>
      <text:p text:style-name="P1"/>
      <text:p text:style-name="P2">4. Faire le problème 20.</text:p>
      <text:p text:style-name="P3"><text:s/>Maman a fait ses courses au marché. Elle est partie avec 55€. Elle a acheté 2 paquets de bananes pour 4€ chacun, des poires pour 2€, des asperges pour 6€ et enfin un poulet à 11€. Elle a vu deux pantalons, un à 25€ et un à 29€. Lequel peut-elle acheter avec l’argent qui lui reste ? 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 text:c="14"/><text:span text:style-name="T1">Solution</text:span></text:p>
            <text:p text:style-name="P5"/>
            <text:p text:style-name="P5">…………………………………………...</text:p>
            <text:p text:style-name="P5"/>
            <text:p text:style-name="P5">…………………………………………..</text:p>
            <text:p text:style-name="P5"/>
            <text:p text:style-name="P5">…………………………………………..</text:p>
            <text:p text:style-name="P5"/>
            <text:p text:style-name="P5"/>
          </table:table-cell>
          <table:table-cell table:style-name="Tableau1.B1" office:value-type="string">
            <text:p text:style-name="P5"><text:s text:c="17"/><text:span text:style-name="T1">Opération/Schéma</text:span></text:p>
            <text:p text:style-name="P5"/>
          </table:table-cell>
        </table:table-row>
      </table:table>
      <text:p text:style-name="P3"/>
      <text:p text:style-name="P6"><text:s/><text:span text:style-name="T1">6 .Faire fiche Problème températures.</text:span></text:p>
      <text:p text:style-name="P6"/>
      <text:p text:style-name="P7">7. Calculer sans poser 32x3 puis 32x4 en passant par les dizaines et ensuite les unit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3:42:13.005000000</meta:creation-date>
    <dc:date>2020-06-17T14:29:29.382000000</dc:date>
    <meta:editing-duration>PT16M19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5" meta:word-count="134" meta:character-count="880" meta:non-whitespace-character-count="622"/>
  </office:meta>
</office:document-meta>
</file>