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b2be9" officeooo:paragraph-rsid="001b2be9"/>
    </style:style>
    <style:style style:name="P2" style:family="paragraph" style:parent-style-name="Standard">
      <style:text-properties officeooo:rsid="001b2be9" officeooo:paragraph-rsid="001ed1a3"/>
    </style:style>
    <style:style style:name="P3" style:family="paragraph" style:parent-style-name="Standard">
      <style:text-properties fo:font-size="14pt" officeooo:rsid="001b2be9" officeooo:paragraph-rsid="001ed1a3" style:font-size-asian="14pt" style:font-size-complex="14pt"/>
    </style:style>
    <style:style style:name="P4" style:family="paragraph" style:parent-style-name="Standard">
      <style:text-properties fo:font-size="14pt" officeooo:rsid="001ed1a3" officeooo:paragraph-rsid="001ed1a3" style:font-size-asian="14pt" style:font-size-complex="14pt"/>
    </style:style>
    <style:style style:name="P5" style:family="paragraph" style:parent-style-name="Standard">
      <style:text-properties fo:font-size="14pt" officeooo:rsid="001fac43" officeooo:paragraph-rsid="001fac43" style:font-size-asian="14pt" style:font-size-complex="14pt"/>
    </style:style>
    <style:style style:name="P6" style:family="paragraph" style:parent-style-name="Standard">
      <style:text-properties fo:font-weight="bold" officeooo:rsid="001b2be9" officeooo:paragraph-rsid="001b2be9" style:font-weight-asian="bold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officeooo:rsid="001ed1a3" officeooo:paragraph-rsid="001ed1a3" style:font-size-asian="14pt" style:font-size-complex="14pt"/>
    </style:style>
    <style:style style:name="T1" style:family="text">
      <style:text-properties officeooo:rsid="001ed1a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ac43"/>
    </style:style>
    <style:style style:name="T4" style:family="text">
      <style:text-properties officeooo:rsid="001fa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s CE2 <text:s text:c="83"/>Mardi 16 juin</text:p>
      <text:p text:style-name="P6"/>
      <text:p text:style-name="P1">1. A l’ardoise, écrire le nombre suivant de</text:p>
      <text:p text:style-name="P1">4 599, 6 124, 7035.</text:p>
      <text:p text:style-name="P1"/>
      <text:p text:style-name="P1">2. Combien de milliers y-a-t-il dan<text:span text:style-name="T4">s</text:span> :</text:p>
      <text:p text:style-name="P1">500 + 600+400+ 500+ 700</text:p>
      <text:p text:style-name="P1"/>
      <text:p text:style-name="P1">3. Faire la fiche de calculs 1 ( la seconde sera pour jeudi, il y a deux fiches identiques).</text:p>
      <text:p text:style-name="P1"/>
      <text:p text:style-name="P2">4. Faire le problème :</text:p>
      <text:p text:style-name="P3">Toute la famille a passé la journée à la foire. Les parents avaient apporté 90€. Le soir, ils comptent qu’il leur reste 18€. <text:s/>Combien ont-ils dépensé à la foire ?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Solution</text:p>
            <text:p text:style-name="P8"/>
            <text:p text:style-name="P8">…………………………………………</text:p>
            <text:p text:style-name="P8"/>
            <text:p text:style-name="P8">………………………………………….</text:p>
          </table:table-cell>
          <table:table-cell table:style-name="Tableau1.B1" office:value-type="string">
            <text:p text:style-name="P8">Opération/Schém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5.<text:span text:style-name="T2"> Faire les problèmes : </text:span><text:span text:style-name="T3">à l’oral en prenant des notes puis passage à l’écrit.</text:span></text:p>
      <text:p text:style-name="P4">J’ai 28 bonbons. Je veux les partager entre 7 enfants. Combien de bonbons chacun va-t-il recevoir ?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<text:s text:c="2"/><text:span text:style-name="T1">Solution</text:span></text:p>
            <text:p text:style-name="P7"/>
            <text:p text:style-name="P7">…………………………………………</text:p>
            <text:p text:style-name="P7"/>
            <text:p text:style-name="P7">…………………………………………</text:p>
            <text:p text:style-name="P7"/>
          </table:table-cell>
          <table:table-cell table:style-name="Tableau2.B1" office:value-type="string">
            <text:p text:style-name="P8">Opération/Schéma</text:p>
            <text:p text:style-name="P8"/>
            <text:p text:style-name="P8"/>
            <text:p text:style-name="P8"/>
          </table:table-cell>
        </table:table-row>
      </table:table>
      <text:p text:style-name="P4">L’agricultrice a 57 poteaux à planter pour fermer son champ. Elle veut mettre autant de poteaux sur les 4 côtés. Combien de poteaux va-t-elle mettre sur chaque côté ? En restera-t-il ?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7"><text:s text:c="2"/><text:span text:style-name="T1">Solution</text:span></text:p>
            <text:p text:style-name="P7"/>
            <text:p text:style-name="P7">………………………………………….</text:p>
            <text:p text:style-name="P7"/>
            <text:p text:style-name="P7">……………………………………… ….</text:p>
          </table:table-cell>
          <table:table-cell table:style-name="Tableau3.B1" office:value-type="string">
            <text:p text:style-name="P7"><text:s text:c="3"/><text:span text:style-name="T1">Opération/Schéma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/>
      <text:p text:style-name="P4"/>
      <text:p text:style-name="P4"><text:soft-page-break/>La directrice de l’école a reçu 180 stylos dans sa commande. Elle fait des paquets de 25 pour en donner à chaque classe. Combien de paquets peut-elle faire ?</text:p>
      <text:p text:style-name="P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7"><text:s text:c="9"/><text:span text:style-name="T1">Solution</text:span></text:p>
            <text:p text:style-name="P7"/>
            <text:p text:style-name="P7">………………………………………. ….</text:p>
            <text:p text:style-name="P7"/>
            <text:p text:style-name="P7">…………………………………………..</text:p>
            <text:p text:style-name="P7"/>
            <text:p text:style-name="P7"/>
          </table:table-cell>
          <table:table-cell table:style-name="Tableau4.B1" office:value-type="string">
            <text:p text:style-name="P7"><text:s text:c="8"/><text:span text:style-name="T1">Opération/Schéma</text:span></text:p>
            <text:p text:style-name="P7"/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8:51:15.667000000</meta:creation-date>
    <dc:date>2020-06-15T19:16:47.787000000</dc:date>
    <meta:editing-duration>PT12M36S</meta:editing-duration>
    <meta:editing-cycles>2</meta:editing-cycles>
    <meta:generator>LibreOffice/6.0.7.3$Windows_X86_64 LibreOffice_project/dc89aa7a9eabfd848af146d5086077aeed2ae4a5</meta:generator>
    <meta:document-statistic meta:table-count="4" meta:image-count="0" meta:object-count="0" meta:page-count="2" meta:paragraph-count="28" meta:word-count="195" meta:character-count="1280" meta:non-whitespace-character-count="1005"/>
  </office:meta>
</office:document-meta>
</file>