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cb4a1" officeooo:paragraph-rsid="000cb4a1"/>
    </style:style>
    <style:style style:name="P2" style:family="paragraph" style:parent-style-name="Standard">
      <style:text-properties officeooo:rsid="000ecc06" officeooo:paragraph-rsid="000ecc06"/>
    </style:style>
    <style:style style:name="P3" style:family="paragraph" style:parent-style-name="Standard">
      <style:text-properties fo:color="#ce181e" officeooo:rsid="000cb4a1" officeooo:paragraph-rsid="000cb4a1"/>
    </style:style>
    <style:style style:name="P4" style:family="paragraph" style:parent-style-name="Standard">
      <style:text-properties style:text-underline-style="solid" style:text-underline-width="auto" style:text-underline-color="font-color" officeooo:rsid="000cb4a1" officeooo:paragraph-rsid="000cb4a1"/>
    </style:style>
    <style:style style:name="P5" style:family="paragraph" style:parent-style-name="Standard">
      <style:text-properties fo:font-weight="bold" officeooo:rsid="000cb4a1" officeooo:paragraph-rsid="000cb4a1" style:font-weight-asian="bold" style:font-weight-complex="bold"/>
    </style:style>
    <style:style style:name="P6" style:family="paragraph" style:parent-style-name="Standard">
      <style:text-properties officeooo:rsid="00102a6c" officeooo:paragraph-rsid="00102a6c"/>
    </style:style>
    <style:style style:name="P7" style:family="paragraph" style:parent-style-name="Standard">
      <style:text-properties officeooo:rsid="001135ce" officeooo:paragraph-rsid="001135ce"/>
    </style:style>
    <style:style style:name="T1" style:family="text">
      <style:text-properties officeooo:rsid="000ecc0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ce18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hs CE2 <text:s text:c="76"/>Vendredi 19 juin</text:p>
      <text:p text:style-name="P5"/>
      <text:p text:style-name="P4">Géométrie</text:p>
      <text:p text:style-name="P1"/>
      <text:p text:style-name="P1">1. Sur du papier quadrillé ( cahier ou autre) :</text:p>
      <text:p text:style-name="P1">- tracer un losange dont la grande diagonale fait le double de la petite.</text:p>
      <text:p text:style-name="P1">- tracer un rectangle qui contient exactement 21 carrés.</text:p>
      <text:p text:style-name="P1"/>
      <text:p text:style-name="P1">NB. En cas de problèmes, revoir les leçons ou petites capsules sur canope.fr</text:p>
      <text:p text:style-name="P7"><text:a xlink:type="simple" xlink:href="https://lesfondamentaux.reseau-canope.fr/" text:style-name="Internet_20_link" text:visited-style-name="Visited_20_Internet_20_Link">https://lesfondamentaux.reseau-canope.fr</text:a> ( tracer un losange, reconnaître le losange,axes de symétrie et diagonales)</text:p>
      <text:p text:style-name="P7"/>
      <text:p text:style-name="P2"><text:span text:style-name="T3">NB.Les diagonales sont les droites qui vont d’un sommet au sommet opposé.</text:span></text:p>
      <text:p text:style-name="P3"/>
      <text:p text:style-name="P1">2. <text:span text:style-name="T1">Quel est le double de… ?</text:span></text:p>
      <text:p text:style-name="P1"/>
      <text:p text:style-name="P1"><text:s text:c="2"/><text:span text:style-name="T1">25 <text:s text:c="3"/>……………… ; <text:s text:c="6"/>75 ……………………. ; <text:s text:c="4"/>150 ……………………...</text:span></text:p>
      <text:p text:style-name="P1"/>
      <text:p text:style-name="P2">50 <text:s text:c="5"/>…………….. ; <text:s text:c="5"/>250 ……………………..</text:p>
      <text:p text:style-name="P2"/>
      <text:p text:style-name="P2">3. Réviser ses tables de x6 à x8. ( fiche de suivi des tables)</text:p>
      <text:p text:style-name="P2"/>
      <text:p text:style-name="P6">4.<text:span text:style-name="T2"> Pose et calcule :</text:span></text:p>
      <text:p text:style-name="P6"/>
      <text:p text:style-name="P6">45x 67= <text:s text:c="70"/>39x78=</text:p>
      <text:p text:style-name="P6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7:53:38.256000000</meta:creation-date>
    <meta:generator>LibreOffice/6.0.7.3$Windows_X86_64 LibreOffice_project/dc89aa7a9eabfd848af146d5086077aeed2ae4a5</meta:generator>
    <dc:date>2020-06-18T18:37:25.196000000</dc:date>
    <meta:editing-duration>PT23M38S</meta:editing-duration>
    <meta:editing-cycles>4</meta:editing-cycles>
    <meta:document-statistic meta:table-count="1" meta:image-count="0" meta:object-count="0" meta:page-count="1" meta:paragraph-count="14" meta:word-count="118" meta:character-count="839" meta:non-whitespace-character-count="564"/>
  </office:meta>
</office:document-meta>
</file>