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b6d" officeooo:paragraph-rsid="001f4b6d"/>
    </style:style>
    <style:style style:name="P2" style:family="paragraph" style:parent-style-name="Standard">
      <style:text-properties fo:font-weight="bold" officeooo:rsid="001f4b6d" officeooo:paragraph-rsid="001f4b6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f4b6d" officeooo:paragraph-rsid="001f4b6d"/>
    </style:style>
    <style:style style:name="P4" style:family="paragraph" style:parent-style-name="Standard">
      <style:text-properties officeooo:rsid="001f4dcd" officeooo:paragraph-rsid="001f4dcd"/>
    </style:style>
    <style:style style:name="P5" style:family="paragraph" style:parent-style-name="Standard">
      <style:text-properties officeooo:rsid="0020b3af" officeooo:paragraph-rsid="0020b3af"/>
    </style:style>
    <style:style style:name="P6" style:family="paragraph" style:parent-style-name="Standard">
      <style:text-properties officeooo:rsid="0020b3af" officeooo:paragraph-rsid="0020b3af"/>
    </style:style>
    <style:style style:name="P7" style:family="paragraph" style:parent-style-name="Standard">
      <style:text-properties officeooo:rsid="0025bf31" officeooo:paragraph-rsid="0025bf31"/>
    </style:style>
    <style:style style:name="P8" style:family="paragraph" style:parent-style-name="Standard">
      <style:text-properties officeooo:rsid="001f4dcd" officeooo:paragraph-rsid="001f4dcd"/>
    </style:style>
    <style:style style:name="P9" style:family="paragraph" style:parent-style-name="Standard">
      <style:text-properties style:text-underline-style="solid" style:text-underline-width="auto" style:text-underline-color="font-color" officeooo:rsid="0025bf31" officeooo:paragraph-rsid="0025bf31"/>
    </style:style>
    <style:style style:name="P10" style:family="paragraph" style:parent-style-name="Standard">
      <style:text-properties style:text-underline-style="solid" style:text-underline-width="auto" style:text-underline-color="font-color" officeooo:rsid="001f4dcd" officeooo:paragraph-rsid="001f4dc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4e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s CE2 <text:s text:c="87"/>Lundi 15 juin</text:p>
      <text:p text:style-name="P2"/>
      <text:p text:style-name="P3">Géométrie</text:p>
      <text:p text:style-name="P1"/>
      <text:p text:style-name="P1">1. Montrer un cube.</text:p>
      <text:p text:style-name="P1">2. Demander comment sont les faces.</text:p>
      <text:p text:style-name="P1">3. Regarder les 2 vidéos : lesfondamentaux.reseau-canope.fr</text:p>
      <text:p text:style-name="P1">Mathématiques : « Reconnaître et décrire le cube ».</text:p>
      <text:p text:style-name="P1">« Tracer un patron de cube ».</text:p>
      <text:p text:style-name="P1">4. Avec la Fiche Formes que vous collerez sur un papier bristol ou cartonné : l’enfant doit choisir les pièces nécessaires pour fabriquer un cube. Utiliser du scotch pour le montage.</text:p>
      <text:p text:style-name="P1">5. Donner ensuite la Fiche Patron du cube que l’enfant découpe pour fabriquer un cube. Pour être plus rigide, coller sur un petit carton ou bristol. <text:span text:style-name="T2">Décorer son cube avant le montage. Attention à ne pas découper les languettes à coller.</text:span></text:p>
      <text:p text:style-name="P1"/>
      <text:p text:style-name="P4">6.<text:span text:style-name="T1"> Compléter :</text:span></text:p>
      <text:p text:style-name="P4"/>
      <text:p text:style-name="P4">Ce solide est un ………………………………………..</text:p>
      <text:p text:style-name="P4"/>
      <text:p text:style-name="P4">Il a …………….. faces, ……………………….. sommets et ……………………… arrêtes.</text:p>
      <text:p text:style-name="P4"/>
      <text:p text:style-name="P4">Ses faces sont des ………………………………………</text:p>
      <text:p text:style-name="P4"/>
      <text:p text:style-name="P4">7. Apprentissage de la table de 8 à poursuivre et attaquer la table de 9.</text:p>
      <text:p text:style-name="P4"><text:s/>A regarder«  Construire les tables de multiplication de 6 à 9 », toujours sur </text:p>
      <text:p text:style-name="P4"><text:s/>lesfondamentaux.reseau-canope.fr</text:p>
      <text:p text:style-name="P4"/>
      <text:p text:style-name="P9">D’autres propositions pour ceux qui veulent aller plus loin :</text:p>
      <text:p text:style-name="P10"/>
      <text:p text:style-name="P5">8. Vous pouvez également travailler le module 18 du « fichier de devoirs MHMCE2 ». ( publié sur le blog durant les vacances de Pâques.)</text:p>
      <text:p text:style-name="P5"/>
      <text:p text:style-name="P5">9. Rejouer aux jeux Multiplidé, la cible , la guerre du potager ou le train.</text:p>
      <text:p text:style-name="P5"/>
      <text:p text:style-name="P7">10. Ecrire en lettres un chèque. Valeurs 3 425, 4 700, 7 040 ou 8 009 … ( chèque joint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25:37.014000000</meta:creation-date>
    <dc:date>2020-06-14T15:53:38.914000000</dc:date>
    <meta:editing-duration>PT25M27S</meta:editing-duration>
    <meta:editing-cycles>6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0" meta:word-count="233" meta:character-count="1417" meta:non-whitespace-character-count="1113"/>
  </office:meta>
</office:document-meta>
</file>