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d99f" officeooo:paragraph-rsid="000bd99f"/>
    </style:style>
    <style:style style:name="P2" style:family="paragraph" style:parent-style-name="Standard">
      <style:text-properties fo:font-size="14pt" fo:font-weight="bold" officeooo:rsid="000bd99f" officeooo:paragraph-rsid="000bd99f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officeooo:rsid="000c4f31" officeooo:paragraph-rsid="000c4f31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text-underline-style="none" fo:font-weight="bold" officeooo:rsid="000c4f31" officeooo:paragraph-rsid="000c4f31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text-underline-style="none" fo:font-weight="normal" officeooo:rsid="000c4f31" officeooo:paragraph-rsid="000c4f31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style:text-underline-style="none" fo:font-weight="normal" officeooo:rsid="000cc215" officeooo:paragraph-rsid="000cc215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weight="bold" officeooo:rsid="000bd99f" officeooo:paragraph-rsid="000bd99f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aths CE2 <text:s text:c="70"/>Vendredi 12 juin</text:p>
      <text:p text:style-name="P7"/>
      <text:p text:style-name="P1">1. <text:span text:style-name="T1">Donner un encadrement pour ces 3 nombres :</text:span></text:p>
      <text:p text:style-name="P1"/>
      <text:p text:style-name="P1">…………………… 7 899 …………………. <text:s text:c="4"/>, ……………………… 6 612 ……………………</text:p>
      <text:p text:style-name="P1"/>
      <text:p text:style-name="P1">………………….. 8 745 ……………………….. </text:p>
      <text:p text:style-name="P1"/>
      <text:p text:style-name="P1">2. <text:span text:style-name="T1">Ecrire sous la dictée : </text:span><text:span text:style-name="T2">( en chiffres puis en lettres)</text:span></text:p>
      <text:p text:style-name="P1">7 001, 5 065, 7 039</text:p>
      <text:p text:style-name="P1"/>
      <text:p text:style-name="P1">3. <text:span text:style-name="T1">Jeu de la cible. </text:span>Même travail qu’hier .</text:p>
      <text:p text:style-name="P1">Les valeurs : Rouge 1 000</text:p>
      <text:p text:style-name="P1"><text:s text:c="22"/>Vert 100</text:p>
      <text:p text:style-name="P1"><text:s text:c="22"/>Bleu 15</text:p>
      <text:p text:style-name="P1"/>
      <text:p text:style-name="P1">Jouer en lançant 3 fléchettes. Combien ?</text:p>
      <text:p text:style-name="P1">Puis donner le score et demander où on été envoyées les fléchettes.</text:p>
      <text:p text:style-name="P1"><text:span text:style-name="T1">Exemple </text:span>: 1 030, 1 sur le rouge et 2 sur le bleu</text:p>
      <text:p text:style-name="P1"/>
      <text:p text:style-name="P1">4. Combien font 10X10 ? 10X100 ?</text:p>
      <text:p text:style-name="P1">Travailler la table X8.</text:p>
      <text:p text:style-name="P1"/>
      <text:p text:style-name="P1">5. <text:span text:style-name="T1">Problème oral </text:span>: ( mêmes consignes que jeudi)</text:p>
      <text:p text:style-name="P2">Des cyclistes vont faire une course sur une boucle en ville. La boucle fait 12km et 200m. Ils vont faire 10 tours. Combien de km vont-ils courir au total ?</text:p>
      <text:p text:style-name="P2"/>
      <text:p text:style-name="P3"><text:span text:style-name="T5">6. </text:span><text:span text:style-name="T4">Calculer en ligne avec les outils de votre choix. ( Par exemple une droite graduée)</text:span></text:p>
      <text:p text:style-name="P3"><text:span text:style-name="T4"/></text:p>
      <text:p text:style-name="P4"><text:span text:style-name="T5">1 000 – 631=</text:span></text:p>
      <text:p text:style-name="P4"><text:span text:style-name="T5"/></text:p>
      <text:p text:style-name="P4"><text:span text:style-name="T5"/></text:p>
      <text:p text:style-name="P4"><text:span text:style-name="T5">__</text:span><text:span text:style-name="T3">631</text:span><text:span text:style-name="T5">_____ 640________700_________800 _________ 900__________</text:span><text:span text:style-name="T3">1000 <text:s text:c="2"/></text:span></text:p>
      <text:p text:style-name="P4"><text:span text:style-name="T5"><text:s text:c="2"/></text:span></text:p>
      <text:p text:style-name="P4"><text:span text:style-name="T5"/></text:p>
      <text:p text:style-name="P4"><text:span text:style-name="T5">713 – 525 =</text:span></text:p>
      <text:p text:style-name="P4"><text:span text:style-name="T5"/></text:p>
      <text:p text:style-name="P4"><text:span text:style-name="T5"/></text:p>
      <text:p text:style-name="P4"><text:span text:style-name="T3">713</text:span><text:span text:style-name="T5">______720_______________800_____________900_____________</text:span><text:span text:style-name="T3">1 000 </text:span><text:span text:style-name="T5"><text:s text:c="5"/></text:span></text:p>
      <text:p text:style-name="P4"><text:span text:style-name="T5"/></text:p>
      <text:p text:style-name="P4"><text:span text:style-name="T5">901 – 151 = </text:span></text:p>
      <text:p text:style-name="P4"><text:span text:style-name="T5"/></text:p>
      <text:p text:style-name="P4"><text:span text:style-name="T3">151_</text:span><text:span text:style-name="T5">________160__________200____________ 300 ___________400 ____________500 <text:s/></text:span></text:p>
      <text:p text:style-name="P4"><text:span text:style-name="T5"><text:s text:c="4"/></text:span></text:p>
      <text:p text:style-name="P4"><text:span text:style-name="T5"/></text:p>
      <text:p text:style-name="P4"><text:span text:style-name="T5">500_____________600 ___________700 ______________800 _____________900 -</text:span><text:span text:style-name="T3">901</text:span></text:p>
      <text:p text:style-name="P4"><text:span text:style-name="T3"/></text:p>
      <text:p text:style-name="P5"><text:span text:style-name="T3">6. Jouer à la guerre du potager.</text:span></text:p>
      <text:p text:style-name="P5"><text:span text:style-name="T3"/></text:p>
      <text:p text:style-name="P6"><text:span text:style-name="T3">NB Pour lundi prévoir du scotch et de la colle, nous construirons des solides. Prévoir du bristol ou un carton lég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17:56:04.086000000</meta:creation-date>
    <dc:date>2020-06-11T18:21:56.108000000</dc:date>
    <meta:editing-duration>PT2M50S</meta:editing-duration>
    <meta:editing-cycles>1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29" meta:word-count="214" meta:character-count="1402" meta:non-whitespace-character-count="1075"/>
  </office:meta>
</office:document-meta>
</file>