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7cm" style:rel-column-width="655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6a74c" officeooo:paragraph-rsid="0016a74c"/>
    </style:style>
    <style:style style:name="P2" style:family="paragraph" style:parent-style-name="Standard">
      <style:text-properties officeooo:rsid="0016b2a6" officeooo:paragraph-rsid="0016b2a6"/>
    </style:style>
    <style:style style:name="P3" style:family="paragraph" style:parent-style-name="Standard">
      <style:text-properties fo:font-weight="bold" officeooo:rsid="0016a74c" officeooo:paragraph-rsid="0016a74c" style:font-weight-asian="bold" style:font-weight-complex="bold"/>
    </style:style>
    <style:style style:name="P4" style:family="paragraph" style:parent-style-name="Table_20_Contents">
      <style:text-properties officeooo:rsid="0016a74c" officeooo:paragraph-rsid="0016a74c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hs CE1 <text:s text:c="98"/>Lundi 8 juin</text:p>
      <text:p text:style-name="P1"/>
      <text:p text:style-name="P1">1. Compter de 10 en 10 à partir de 170 . ( le plus loin possible)</text:p>
      <text:p text:style-name="P1">2.Sur l’ardoise, écrire 363 , 369 et 375 .</text:p>
      <text:p text:style-name="P1">3. Observer ensuite cette suite et la compléter en trouvant la règle.</text:p>
      <text:p text:style-name="P1"/>
      <table:table table:name="Tableau1" table:style-name="Tableau1">
        <table:table-column table:style-name="Tableau1.A" table:number-columns-repeated="10"/>
        <table:table-row>
          <table:table-cell table:style-name="Tableau1.A1" office:value-type="string">
            <text:p text:style-name="P4">363</text:p>
          </table:table-cell>
          <table:table-cell table:style-name="Tableau1.A1" office:value-type="string">
            <text:p text:style-name="P4">369</text:p>
          </table:table-cell>
          <table:table-cell table:style-name="Tableau1.A1" office:value-type="string">
            <text:p text:style-name="P4">375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J1" office:value-type="string">
            <text:p text:style-name="Table_20_Contents"/>
          </table:table-cell>
        </table:table-row>
      </table:table>
      <text:p text:style-name="P2">4.<text:span text:style-name="T1"> Ajouter 50 à un nombre &gt; 100 </text:span>: ( <text:span text:style-name="T1">voir podcast</text:span>) <text:s/>Calcul mental</text:p>
      <text:p text:style-name="P2"/>
      <text:p text:style-name="P2">125+50 <text:s text:c="24"/>138+50 <text:s text:c="17"/>170+50 <text:s text:c="18"/>113+50 <text:s text:c="19"/>142+50</text:p>
      <text:p text:style-name="P2"/>
      <text:p text:style-name="P2">5. Trouve le complément à 100 :</text:p>
      <text:p text:style-name="P2"/>
      <text:p text:style-name="P2">Lecture de la leçon 12.</text:p>
      <text:p text:style-name="P2"/>
      <text:p text:style-name="P2"><text:span text:style-name="T1">Podcast </text:span>: <text:span text:style-name="T1">trouver l’écart entre 2 nombres en utilisant une droite graduée.</text:span></text:p>
      <text:p text:style-name="P2"/>
      <text:p text:style-name="P2">Faire cet exercice en utilisant une droite graduée :</text:p>
      <text:p text:style-name="P2"/>
      <text:p text:style-name="P2">Trouve l’écart entre 45 et 100 . C’est …………………………</text:p>
      <text:p text:style-name="P2">Trouve l’écart entre 32 et 100. C’est ………………………….</text:p>
      <text:p text:style-name="P2">Trouve l’écart entre 68 et 100. C’est ……………………………</text:p>
      <text:p text:style-name="P2"/>
      <text:p text:style-name="P2">6. Jeu des mout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17:01:40.069000000</meta:creation-date>
    <dc:date>2020-06-06T17:29:21.312000000</dc:date>
    <meta:editing-duration>PT6M20S</meta:editing-duration>
    <meta:editing-cycles>1</meta:editing-cycles>
    <meta:document-statistic meta:table-count="1" meta:image-count="0" meta:object-count="0" meta:page-count="1" meta:paragraph-count="17" meta:word-count="126" meta:character-count="827" meta:non-whitespace-character-count="541"/>
    <meta:generator>LibreOffice/6.0.7.3$Windows_X86_64 LibreOffice_project/dc89aa7a9eabfd848af146d5086077aeed2ae4a5</meta:generator>
  </office:meta>
</office:document-meta>
</file>