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0dda" officeooo:paragraph-rsid="00070dda"/>
    </style:style>
    <style:style style:name="P2" style:family="paragraph" style:parent-style-name="Standard">
      <style:text-properties fo:font-size="14pt" officeooo:rsid="00070dda" officeooo:paragraph-rsid="00070dda" style:font-size-asian="14pt" style:font-size-complex="14pt"/>
    </style:style>
    <style:style style:name="P3" style:family="paragraph" style:parent-style-name="Standard">
      <style:text-properties fo:font-size="14pt" officeooo:rsid="00079e26" officeooo:paragraph-rsid="00079e26" style:font-size-asian="14pt" style:font-size-complex="14pt"/>
    </style:style>
    <style:style style:name="P4" style:family="paragraph" style:parent-style-name="Standard">
      <style:text-properties fo:font-size="14pt" officeooo:rsid="0007e2cc" officeooo:paragraph-rsid="0007e2cc" style:font-size-asian="14pt" style:font-size-complex="14pt"/>
    </style:style>
    <style:style style:name="P5" style:family="paragraph" style:parent-style-name="Standard">
      <style:text-properties fo:font-size="14pt" style:text-underline-style="none" officeooo:rsid="00079e26" officeooo:paragraph-rsid="00079e26" style:font-size-asian="14pt" style:font-size-complex="14pt"/>
    </style:style>
    <style:style style:name="P6" style:family="paragraph" style:parent-style-name="Standard">
      <style:text-properties fo:font-size="14pt" style:text-underline-style="none" officeooo:rsid="0007e2cc" officeooo:paragraph-rsid="0007e2cc" style:font-size-asian="14pt" style:font-size-complex="14pt"/>
    </style:style>
    <style:style style:name="P7" style:family="paragraph" style:parent-style-name="Standard">
      <style:text-properties fo:font-size="14pt" style:text-underline-style="none" officeooo:rsid="0009ac86" officeooo:paragraph-rsid="0009ac86" style:font-size-asian="14pt" style:font-size-complex="14pt"/>
    </style:style>
    <style:style style:name="P8" style:family="paragraph" style:parent-style-name="Standard">
      <style:text-properties fo:font-size="12pt" style:text-underline-style="none" officeooo:rsid="0007e2cc" officeooo:paragraph-rsid="0007e2cc" style:font-size-asian="12pt" style:font-size-complex="12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officeooo:rsid="00079e26" officeooo:paragraph-rsid="00079e26" style:font-size-asian="14pt" style:font-size-complex="14pt"/>
    </style:style>
    <style:style style:name="P11" style:family="paragraph" style:parent-style-name="Table_20_Contents">
      <style:text-properties fo:font-size="12pt" officeooo:rsid="00079e26" officeooo:paragraph-rsid="00079e26" style:font-size-asian="12pt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text-underline-style="solid" style:text-underline-width="auto" style:text-underline-color="font-color"/>
    </style:style>
    <style:style style:name="T3" style:family="text">
      <style:text-properties style:font-name="Liberation Serif1" officeooo:rsid="00079e26"/>
    </style:style>
    <style:style style:name="T4" style:family="text">
      <style:text-properties style:font-name="Liberation Serif1" fo:font-size="14pt" style:font-size-asian="14pt" style:font-size-complex="14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solid" style:text-underline-width="auto" style:text-underline-color="font-color"/>
    </style:style>
    <style:style style:name="T7" style:family="text">
      <style:text-properties style:font-name="Liberation Serif" officeooo:rsid="00079e26"/>
    </style:style>
    <style:style style:name="T8" style:family="text">
      <style:text-properties style:font-name="Liberation Serif" fo:font-size="14pt" style:font-size-asian="14pt" style:font-size-complex="14pt"/>
    </style:style>
    <style:style style:name="T9" style:family="text">
      <style:text-properties style:text-line-through-style="none" style:text-line-through-type="none" style:font-name="Liberation Serif"/>
    </style:style>
    <style:style style:name="T10" style:family="text">
      <style:text-properties style:text-line-through-style="none" style:text-line-through-type="none" style:font-name="Liberation Serif" style:text-underline-style="solid" style:text-underline-width="auto" style:text-underline-color="font-color"/>
    </style:style>
    <style:style style:name="T11" style:family="text">
      <style:text-properties style:text-line-through-style="none" style:text-line-through-type="none" style:font-name="Liberation Serif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text-line-through-style="none" style:text-line-through-type="none" style:font-name="Liberation Serif" fo:font-size="12pt" style:font-size-asian="12pt" style:font-size-complex="12pt"/>
    </style:style>
    <style:style style:name="T13" style:family="text">
      <style:text-properties style:text-line-through-style="none" style:text-line-through-type="none" style:font-name="Liberation Serif" fo:background-color="#fff200" loext:char-shading-value="0"/>
    </style:style>
    <style:style style:name="T14" style:family="text">
      <style:text-properties style:text-line-through-style="none" style:text-line-through-type="none" style:font-name="Liberation Serif" fo:background-color="#fff200" loext:char-shading-value="0"/>
    </style:style>
    <style:style style:name="T15" style:family="text">
      <style:text-properties officeooo:rsid="00079e26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ce181e" fo:font-size="14pt" style:font-size-asian="14pt" style:font-size-complex="14pt"/>
    </style:style>
    <style:style style:name="T18" style:family="text">
      <style:text-properties fo:color="#ce181e" style:font-name="Liberation Serif1" fo:font-size="14pt" style:font-size-asian="14pt" style:font-size-complex="14pt"/>
    </style:style>
    <style:style style:name="T19" style:family="text">
      <style:text-properties fo:color="#ce181e" style:font-name="Liberation 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6"/><text:span text:style-name="T17"><text:s text:c="2"/>Le son [ </text:span><text:span text:style-name="T18">Ø</text:span><text:span text:style-name="T19"> ]</text:span></text:p>
      <text:p text:style-name="P1"><text:span text:style-name="T5"/></text:p>
      <text:p text:style-name="P1"><text:span text:style-name="T5">1. </text:span><text:span text:style-name="T6">Lis ce texte puis entoure les mots mots contenant le son [</text:span><text:span text:style-name="T2">Ø</text:span><text:span text:style-name="T6">] :</text:span></text:p>
      <text:p text:style-name="P1"><text:span text:style-name="T5"/></text:p>
      <text:p text:style-name="P2"><text:span text:style-name="T5">«  </text:span><text:span text:style-name="T9">Voulez vous des œufs ?</text:span></text:p>
      <text:p text:style-name="P2"><text:span text:style-name="T9">Demande la vache aux bœufs,</text:span></text:p>
      <text:p text:style-name="P2"><text:span text:style-name="T9">je n’en ai pas sur le feu,</text:span></text:p>
      <text:p text:style-name="P2"><text:span text:style-name="T9">mais si vous en voulez,</text:span></text:p>
      <text:p text:style-name="P2"><text:span text:style-name="T9">je peux vous en cuire deux.</text:span></text:p>
      <text:p text:style-name="P2"><text:span text:style-name="T9">- On ne veut pas d’oeufs,</text:span></text:p>
      <text:p text:style-name="P2"><text:span text:style-name="T9">disent les bœufs</text:span></text:p>
      <text:p text:style-name="P2"><text:span text:style-name="T9">en roulant de gros yeux,</text:span></text:p>
      <text:p text:style-name="P2"><text:span text:style-name="T9">tu ne sais pas que les bœufs</text:span></text:p>
      <text:p text:style-name="P2"><text:span text:style-name="T9">ne mangent pas d’oeufs ?</text:span></text:p>
      <text:p text:style-name="P2"><text:span text:style-name="T9">-Ce que les bœufs </text:span></text:p>
      <text:p text:style-name="P2"><text:span text:style-name="T9">deviennent capricieux</text:span></text:p>
      <text:p text:style-name="P2"><text:span text:style-name="T9">quand ils sont vieux ! »</text:span></text:p>
      <text:p text:style-name="P2"><text:span text:style-name="T9">soupire la vache.</text:span></text:p>
      <text:p text:style-name="P2"><text:span text:style-name="T9">Et c’est elle qui mange les œufs.</text:span></text:p>
      <text:p text:style-name="P2"><text:span text:style-name="T9"/></text:p>
      <text:p text:style-name="P2"><text:span text:style-name="T9">2. </text:span><text:span text:style-name="T11">Je place ensuite les mots trouvés au bon endroit dans le tableau :</text:span></text:p>
      <text:p text:style-name="P2"><text:span text:style-name="T11"/></text:p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11">Graphies</text:p>
          </table:table-cell>
          <table:table-cell table:style-name="Tableau1.A1" office:value-type="string">
            <text:p text:style-name="P11">Verbes</text:p>
          </table:table-cell>
          <table:table-cell table:style-name="Tableau1.A1" office:value-type="string">
            <text:p text:style-name="P11">Noms communs</text:p>
          </table:table-cell>
          <table:table-cell table:style-name="Tableau1.A1" office:value-type="string">
            <text:p text:style-name="P11">Adjectifs</text:p>
          </table:table-cell>
          <table:table-cell table:style-name="Tableau1.A1" office:value-type="string">
            <text:p text:style-name="P11">Déterminants</text:p>
          </table:table-cell>
          <table:table-cell table:style-name="Tableau1.F1" office:value-type="string">
            <text:p text:style-name="P11">Autres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><text:s text:c="2"/><text:span text:style-name="T15">eu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10">déjeuner</text:p>
          </table:table-cell>
          <table:table-cell table:style-name="Tableau1.A2" office:value-type="string">
            <text:p text:style-name="P10">le déjeuner</text:p>
          </table:table-cell>
          <table:table-cell table:style-name="Tableau1.A2" office:value-type="string">
            <text:p text:style-name="P10">creux</text:p>
            <text:p text:style-name="P10">heureux</text:p>
            <text:p text:style-name="P10">malheureux</text:p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10">peu</text:p>
            <text:p text:style-name="P10">mieux</text:p>
            <text:p text:style-name="P10">eux</text:p>
          </table:table-cell>
        </table:table-row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<text:s text:c="6"/><text:span text:style-name="T15">oeu</text:span></text:p>
            <text:p text:style-name="P9"/>
            <text:p text:style-name="P9"/>
            <text:p text:style-name="P9"/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10">un vœu</text:p>
            <text:p text:style-name="P10">un noeud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</table:table>
      <text:p text:style-name="P3"><text:soft-page-break/><text:span text:style-name="T11">3. Classe les mots dans le tableau :</text:span></text:p>
      <text:p text:style-name="P3"><text:span text:style-name="T11"/></text:p>
      <text:p text:style-name="P5"><text:span text:style-name="T9">une couleuvre <text:s text:c="2"/>joyeux <text:s text:c="2"/>les yeux <text:s text:c="2"/>ma sœur <text:s text:c="2"/>un bœuf <text:s text:c="2"/>la queue <text:s text:c="2"/>une heure <text:s text:c="2"/>un nœud <text:s text:c="2"/>les cheveux</text:span></text:p>
      <text:p text:style-name="P3"><text:span text:style-name="T10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<text:s text:c="7"/><text:span text:style-name="T15">J’entends [ </text:span><text:span text:style-name="T3">Ø</text:span><text:span text:style-name="T7"> ]</text:span></text:p>
          </table:table-cell>
          <table:table-cell table:style-name="Tableau2.B1" office:value-type="string">
            <text:p text:style-name="P9"><text:s text:c="2"/><text:span text:style-name="T15">J’entends [ oe ]</text:span></text:p>
          </table:table-cell>
        </table:table-row>
        <table:table-row>
          <table:table-cell table:style-name="Tableau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B2" office:value-type="string">
            <text:p text:style-name="P9"/>
          </table:table-cell>
        </table:table-row>
      </table:table>
      <text:p text:style-name="P4"><text:span text:style-name="T11">4. Utilise ces syllabes pour former 5 mots :</text:span></text:p>
      <text:p text:style-name="P4"><text:span text:style-name="T11"/></text:p>
      <text:p text:style-name="P6"><text:span text:style-name="T12">mal <text:s text:c="14"/>di <text:s text:c="21"/>geux <text:s text:c="15"/>mi <text:s text:c="16"/>…………………………………………</text:span></text:p>
      <text:p text:style-name="P6"><text:span text:style-name="T12"/></text:p>
      <text:p text:style-name="P6"><text:span text:style-name="T12">breux <text:s text:c="11"/>heu <text:s text:c="19"/>jeu <text:s text:c="17"/>cou <text:s text:c="15"/>………………………………………… </text:span></text:p>
      <text:p text:style-name="P6"><text:span text:style-name="T12"/></text:p>
      <text:p text:style-name="P6"><text:span text:style-name="T12">nom <text:s text:c="14"/>ra <text:s text:c="20"/>reux <text:s text:c="16"/>lieu <text:s text:c="14"/>…………………………………………..</text:span></text:p>
      <text:p text:style-name="P6"><text:span text:style-name="T12"><text:s text:c="92"/></text:span></text:p>
      <text:p text:style-name="P6"><text:span text:style-name="T12"><text:s text:c="90"/>…………………………………………  <text:s/></text:span></text:p>
      <text:p text:style-name="P6"><text:span text:style-name="T12"/></text:p>
      <text:p text:style-name="P6"><text:span text:style-name="T12"><text:s text:c="91"/>………………………………………. </text:span></text:p>
      <text:p text:style-name="P6"><text:span text:style-name="T12"/></text:p>
      <text:p text:style-name="P6"><text:span text:style-name="T12">5. </text:span><text:span text:style-name="T11">Relie les mots :</text:span></text:p>
      <text:p text:style-name="P6"><text:span text:style-name="T12"/></text:p>
      <text:p text:style-name="P6"><text:span text:style-name="T9">un homme <text:s/>.  <text:s text:c="37"/>. peureuse</text:span></text:p>
      <text:p text:style-name="P6"><text:span text:style-name="T9">un enfant <text:s text:c="4"/>. <text:s text:c="37"/>. bleu</text:span></text:p>
      <text:p text:style-name="P6"><text:span text:style-name="T9">une fille <text:s text:c="6"/>. <text:s text:c="37"/>. affreuse</text:span></text:p>
      <text:p text:style-name="P6"><text:span text:style-name="T9">un ciel <text:s text:c="9"/>. <text:s text:c="37"/>. vieux</text:span></text:p>
      <text:p text:style-name="P6"><text:span text:style-name="T9">une sorcière . <text:s text:c="37"/>. capricieux</text:span></text:p>
      <text:p text:style-name="P6"><text:span text:style-name="T9">un tronc <text:s text:c="7"/>. <text:s text:c="36"/>. creux</text:span></text:p>
      <text:p text:style-name="P8"><text:span text:style-name="T9"/></text:p>
      <text:p text:style-name="P8"><text:span text:style-name="T9">6. </text:span><text:span text:style-name="T10">Invente une phrase en utilisant au moins trois mots de cette liste :</text:span></text:p>
      <text:p text:style-name="P8"><text:span text:style-name="T9"/></text:p>
      <text:p text:style-name="P6"><text:span text:style-name="T9">yeux <text:s text:c="2"/>feu <text:s text:c="2"/>bleu <text:s text:c="2"/>cheveux <text:s text:c="2"/>vieux <text:s text:c="2"/>dangereux</text:span></text:p>
      <text:p text:style-name="P6"><text:span text:style-name="T9"/></text:p>
      <text:p text:style-name="P6"><text:span text:style-name="T9">………………………………………………………………………………………….</text:span></text:p>
      <text:p text:style-name="P6"><text:span text:style-name="T9"/></text:p>
      <text:p text:style-name="P7"><text:span text:style-name="T9">7. </text:span><text:span text:style-name="T10">Lis attentivement ces 3 phrases</text:span><text:span text:style-name="T9"> :</text:span></text:p>
      <text:p text:style-name="P7"><text:span text:style-name="T9">J’ai le ventre </text:span><text:span text:style-name="T14">creux.</text:span><text:span text:style-name="T9"> Je dois manger un</text:span><text:span text:style-name="T14"> peu mieux </text:span><text:span text:style-name="T9">au </text:span><text:span text:style-name="T14">déjeuner.</text:span></text:p>
      <text:p text:style-name="P7"><text:span text:style-name="T14"/></text:p>
      <text:p text:style-name="P7"><text:span text:style-name="T9">Les enfants , </text:span><text:span text:style-name="T14">eux</text:span><text:span text:style-name="T9">, ne sont pas </text:span><text:span text:style-name="T14">malheureux.</text:span></text:p>
      <text:p text:style-name="P7"><text:span text:style-name="T14"/></text:p>
      <text:p text:style-name="P7"><text:span text:style-name="T9">Ce </text:span><text:span text:style-name="T14">lieu</text:span><text:span text:style-name="T9"> est magnif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28:19.319000000</meta:creation-date>
    <dc:date>2020-06-07T16:11:35.704000000</dc:date>
    <meta:editing-duration>PT8M9S</meta:editing-duration>
    <meta:editing-cycles>1</meta:editing-cycles>
    <meta:document-statistic meta:table-count="2" meta:image-count="0" meta:object-count="0" meta:page-count="2" meta:paragraph-count="61" meta:word-count="278" meta:character-count="2223" meta:non-whitespace-character-count="1183"/>
    <meta:generator>LibreOffice/6.0.7.3$Windows_X86_64 LibreOffice_project/dc89aa7a9eabfd848af146d5086077aeed2ae4a5</meta:generator>
  </office:meta>
</office:document-meta>
</file>