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606*"/>
    </style:style>
    <style:style style:name="Tableau1.B" style:family="table-column">
      <style:table-column-properties style:column-width="2.967cm" style:rel-column-width="1682*"/>
    </style:style>
    <style:style style:name="Tableau1.C" style:family="table-column">
      <style:table-column-properties style:column-width="2.701cm" style:rel-column-width="1531*"/>
    </style:style>
    <style:style style:name="Tableau1.F" style:family="table-column">
      <style:table-column-properties style:column-width="2.835cm" style:rel-column-width="16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6874a" officeooo:paragraph-rsid="0006874a"/>
    </style:style>
    <style:style style:name="P2" style:family="paragraph" style:parent-style-name="Standard">
      <style:text-properties fo:font-size="14pt" officeooo:rsid="0006874a" officeooo:paragraph-rsid="0006874a" style:font-size-asian="14pt" style:font-size-complex="14pt"/>
    </style:style>
    <style:style style:name="P3" style:family="paragraph" style:parent-style-name="Standard">
      <style:text-properties fo:font-size="14pt" officeooo:rsid="0007c21f" officeooo:paragraph-rsid="0007c21f" style:font-size-asian="14pt" style:font-size-complex="14pt"/>
    </style:style>
    <style:style style:name="P4" style:family="paragraph" style:parent-style-name="Standard">
      <style:text-properties fo:font-size="14pt" officeooo:rsid="000b2086" officeooo:paragraph-rsid="000b2086" style:font-size-asian="14pt" style:font-size-complex="14pt"/>
    </style:style>
    <style:style style:name="P5" style:family="paragraph" style:parent-style-name="Standard">
      <style:text-properties fo:font-size="14pt" officeooo:rsid="000c0633" officeooo:paragraph-rsid="000c0633" style:font-size-asian="14pt" style:font-size-complex="14pt"/>
    </style:style>
    <style:style style:name="P6" style:family="paragraph" style:parent-style-name="Standard">
      <style:text-properties fo:font-size="14pt" style:text-underline-style="none" officeooo:rsid="00096117" officeooo:paragraph-rsid="00096117" style:font-size-asian="14pt" style:font-size-complex="14pt"/>
    </style:style>
    <style:style style:name="P7" style:family="paragraph" style:parent-style-name="Standard">
      <style:text-properties fo:font-size="14pt" fo:font-weight="bold" officeooo:rsid="000b2086" officeooo:paragraph-rsid="000b2086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style="italic" officeooo:rsid="000c0633" officeooo:paragraph-rsid="000c0633" style:font-size-asian="14pt" style:font-style-asian="italic" style:font-size-complex="14pt" style:font-style-complex="italic"/>
    </style:style>
    <style:style style:name="P9" style:family="paragraph" style:parent-style-name="Standard">
      <style:text-properties fo:font-size="14pt" fo:font-style="italic" officeooo:rsid="0006874a" officeooo:paragraph-rsid="0006874a" style:font-size-asian="14pt" style:font-style-asian="italic" style:font-size-complex="14pt" style:font-style-complex="italic"/>
    </style:style>
    <style:style style:name="P10" style:family="paragraph" style:parent-style-name="Standard">
      <style:text-properties fo:font-size="14pt" fo:font-style="italic" officeooo:rsid="000c0633" officeooo:paragraph-rsid="000c0633" fo:background-color="#fff200" style:font-size-asian="14pt" style:font-style-asian="italic" style:font-size-complex="14pt" style:font-style-complex="italic"/>
    </style:style>
    <style:style style:name="P11" style:family="paragraph" style:parent-style-name="Standard">
      <style:text-properties fo:font-size="14pt" fo:font-style="italic" officeooo:rsid="000b2086" officeooo:paragraph-rsid="000b2086" fo:background-color="#fff200" style:font-size-asian="14pt" style:font-style-asian="italic" style:font-size-complex="14pt" style:font-style-complex="italic"/>
    </style:style>
    <style:style style:name="P12" style:family="paragraph" style:parent-style-name="Standard">
      <style:text-properties officeooo:rsid="0006874a" officeooo:paragraph-rsid="0006874a" fo:background-color="#fff200"/>
    </style:style>
    <style:style style:name="P13" style:family="paragraph" style:parent-style-name="Standard">
      <style:text-properties fo:font-size="12pt" style:text-underline-style="none" officeooo:rsid="00096117" officeooo:paragraph-rsid="00096117" style:font-size-asian="10.5pt" style:font-size-complex="12pt"/>
    </style:style>
    <style:style style:name="P14" style:family="paragraph" style:parent-style-name="Standard">
      <style:text-properties fo:font-size="12pt" style:text-underline-style="none" officeooo:rsid="00096117" officeooo:paragraph-rsid="00096117" style:font-size-asian="12pt" style:font-size-complex="12pt"/>
    </style:style>
    <style:style style:name="P15" style:family="paragraph" style:parent-style-name="Standard">
      <style:text-properties fo:font-size="12pt" style:text-underline-style="none" officeooo:rsid="0006874a" officeooo:paragraph-rsid="0006874a" style:font-size-asian="12pt" style:font-size-complex="12pt"/>
    </style:style>
    <style:style style:name="P16" style:family="paragraph" style:parent-style-name="Standard">
      <style:text-properties fo:font-size="13pt" style:text-underline-style="none" officeooo:rsid="00096117" officeooo:paragraph-rsid="00096117" style:font-size-asian="13pt" style:font-size-complex="13pt"/>
    </style:style>
    <style:style style:name="P17" style:family="paragraph" style:parent-style-name="Table_20_Contents">
      <style:text-properties fo:font-size="14pt" style:font-size-asian="14pt" style:font-size-complex="14pt"/>
    </style:style>
    <style:style style:name="P18" style:family="paragraph" style:parent-style-name="Table_20_Contents">
      <style:text-properties fo:font-size="14pt" officeooo:rsid="0007c21f" officeooo:paragraph-rsid="0007c21f" style:font-size-asian="14pt" style:font-size-complex="14pt"/>
    </style:style>
    <style:style style:name="P19" style:family="paragraph" style:parent-style-name="Table_20_Contents">
      <style:text-properties fo:font-size="13pt" officeooo:rsid="0007c21f" officeooo:paragraph-rsid="0007c21f" style:font-size-asian="13pt" style:font-size-complex="13pt"/>
    </style:style>
    <style:style style:name="P20" style:family="paragraph" style:parent-style-name="Table_20_Contents">
      <style:text-properties fo:font-size="12pt" officeooo:rsid="0007c21f" officeooo:paragraph-rsid="0007c21f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7c21f" fo:background-color="#fff200" loext:char-shading-value="0"/>
    </style:style>
    <style:style style:name="T4" style:family="text">
      <style:text-properties officeooo:rsid="0007c21f"/>
    </style:style>
    <style:style style:name="T5" style:family="text">
      <style:text-properties fo:background-color="#fff200" loext:char-shading-value="0"/>
    </style:style>
    <style:style style:name="T6" style:family="text">
      <style:text-properties fo:background-color="#fff200" loext:char-shading-value="0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96117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officeooo:rsid="00096117" style:font-size-asian="12pt" style:font-size-complex="12pt"/>
    </style:style>
    <style:style style:name="T11" style:family="text">
      <style:text-properties style:font-name="Liberation Serif1" style:font-name-asian="Liberation Serif1" style:font-name-complex="Liberation Serif1"/>
    </style:style>
    <style:style style:name="T12" style:family="text">
      <style:text-properties style:font-name="Liberation Serif1" officeooo:rsid="000c0633"/>
    </style:style>
    <style:style style:name="T13" style:family="text">
      <style:text-properties style:font-name="Liberation Serif" style:font-name-asian="SimSun" style:font-name-complex="Arial"/>
    </style:style>
    <style:style style:name="T14" style:family="text">
      <style:text-properties style:font-name="Liberation Serif" style:text-underline-style="solid" style:text-underline-width="auto" style:text-underline-color="font-color" style:font-name-asian="SimSun" style:font-name-complex="Arial"/>
    </style:style>
    <style:style style:name="T15" style:family="text">
      <style:text-properties style:font-name="Liberation Serif" officeooo:rsid="000c0633"/>
    </style:style>
    <style:style style:name="T16" style:family="text">
      <style:text-properties officeooo:rsid="000b2086"/>
    </style:style>
    <style:style style:name="T17" style:family="text">
      <style:text-properties officeooo:rsid="000c06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rthographe CE <text:s/></text:span><text:s text:c="86"/><text:span text:style-name="T1"><text:s/>Mardi 2 juin</text:span></text:p>
      <text:p text:style-name="P1"><text:s text:c="38"/>Le son [ j ]</text:p>
      <text:p text:style-name="P1"/>
      <text:p text:style-name="P1">1.<text:span text:style-name="T2"> Lis puis entoure les mots contenant le son [ j ] : </text:span><text:span text:style-name="T3">( Pour les ce1, la 1ère colonne uniquement)</text:span></text:p>
      <text:p text:style-name="P12"/>
      <text:p text:style-name="P2">Un jour de beau soleil, <text:s text:c="41"/>L’abeille soucieuse et inquiète</text:p>
      <text:p text:style-name="P2">Une abeille voyageuse <text:s text:c="41"/>Pour son vieux sac et son gros panier</text:p>
      <text:p text:style-name="P2">Plus curieuse que sérieuse <text:s text:c="36"/>Est retournée au pommier.</text:p>
      <text:p text:style-name="P2">A oublié sur un pommier <text:s text:c="37"/>Mais des affaires, pas une miette.</text:p>
      <text:p text:style-name="P2">Un vieux sac et un gros panier. <text:s text:c="28"/>Elle questionne alors la grenouille</text:p>
      <text:p text:style-name="P2">A son réveil, <text:s text:c="57"/>Gardienne des lieux</text:p>
      <text:p text:style-name="P2">Une grenouille musicienne <text:s text:c="34"/>Qui répond à l’abeille</text:p>
      <text:p text:style-name="P2">Qui vivait en ces lieux <text:s text:c="41"/>Qu’elle les garde au grenier</text:p>
      <text:p text:style-name="P2">A retrouvé le vieux sac <text:s text:c="41"/>Et qu’elle ne rendra rien</text:p>
      <text:p text:style-name="P2">Y a mis son violon <text:s text:c="48"/>Même si elle la paye.</text:p>
      <text:p text:style-name="P2">Et dans le gros panier <text:s text:c="43"/>Et pour clore toute discussion</text:p>
      <text:p text:style-name="P2">A rangé toutes ses billes. <text:s text:c="38"/>Sans réflexion, elle avale l’abeille !</text:p>
      <text:p text:style-name="P2"/>
      <text:p text:style-name="P3"><text:span text:style-name="T8">2.</text:span><text:span text:style-name="T7"> </text:span><text:span text:style-name="T9">Compléter le tableau du son [ j] <text:s/>( sur la seconde page) avec les mots trouvés dans le texte :</text:span></text:p>
      <text:p text:style-name="P3"><text:span text:style-name="T9"/></text:p>
      <text:p text:style-name="P3"><text:span text:style-name="T9">3. </text:span><text:span text:style-name="T10">Recopie les mots où tu entends le son [j] :</text:span></text:p>
      <text:p text:style-name="P3"><text:span text:style-name="T10"/></text:p>
      <text:p text:style-name="P6">une bille, tranquille, un pays, la quille, joyeux, un pyjama, mille, une ville, rien, une feuille, une poubelle. <text:s text:c="6"/>…………………………………………………………… </text:p>
      <text:p text:style-name="P6"/>
      <text:p text:style-name="P6">…………………………………………………………………………………………</text:p>
      <text:p text:style-name="P6"/>
      <text:p text:style-name="P6">………………………………………………………………………………………….</text:p>
      <text:p text:style-name="P6"><text:span text:style-name="T7">4.</text:span> <text:span text:style-name="T9">Observe, lis et barre l’intrus dans chaque colonne :</text:span></text:p>
      <text:p text:style-name="P6"><text:span text:style-name="T9"/></text:p>
      <text:p text:style-name="P6">une bille <text:s text:c="47"/>un musicien <text:s text:c="37"/>le voyage</text:p>
      <text:p text:style-name="P6">une ville <text:s text:c="47"/>un signe <text:s text:c="44"/>un rayon</text:p>
      <text:p text:style-name="P6">la vanille <text:s text:c="46"/>le pâtissier <text:s text:c="41"/>le pays</text:p>
      <text:p text:style-name="P6">une quille <text:s text:c="45"/>le milieu <text:s text:c="44"/>balayer</text:p>
      <text:p text:style-name="P6"/>
      <text:p text:style-name="P13">5. <text:span text:style-name="T2">Change la première lettre de chaque mot pour en faire un nouveau :</text:span></text:p>
      <text:p text:style-name="P14">une maille <text:span text:style-name="T11">→</text:span><text:span text:style-name="T13">une …………………………….. <text:s text:c="5"/>le loyer </text:span><text:span text:style-name="T11">→</text:span><text:span text:style-name="T13">un …………………………………….</text:span></text:p>
      <text:p text:style-name="P14"><text:span text:style-name="T13">une bille </text:span><text:span text:style-name="T11">→</text:span><text:span text:style-name="T13">une ………………………………….. <text:s/>mieux </text:span><text:span text:style-name="T11">→</text:span><text:span text:style-name="T13">il est ………………………………… ;</text:span></text:p>
      <text:p text:style-name="P14"><text:span text:style-name="T13">bien </text:span><text:span text:style-name="T11">→</text:span><text:span text:style-name="T13">ce n’est ………………………</text:span></text:p>
      <text:p text:style-name="P14"><text:span text:style-name="T13"/></text:p>
      <text:p text:style-name="P14"><text:span text:style-name="T13">6. </text:span><text:span text:style-name="T14">Devinette :</text:span><text:span text:style-name="T13"> ( mots contenant le son [j])</text:span></text:p>
      <text:p text:style-name="P16"><text:span text:style-name="T13">La Terre tourne autour de lui. Le ……………………………</text:span></text:p>
      <text:p text:style-name="P16"><text:span text:style-name="T13"/></text:p>
      <text:p text:style-name="P16"><text:span text:style-name="T13">La chenille se transforme. C’est un ……………………………………</text:span></text:p>
      <text:p text:style-name="P16"><text:span text:style-name="T13"/></text:p>
      <text:p text:style-name="P16"><text:span text:style-name="T13">C’est le mélange du rouge et du bleu. C’est du …………………………………..</text:span></text:p>
      <text:p text:style-name="P16"><text:span text:style-name="T13"/></text:p>
      <text:p text:style-name="P16"><text:span text:style-name="T13">On les ramasse sur la plage. Ce sont des …………………………………………….</text:span></text:p>
      <text:p text:style-name="P15"><text:soft-page-break/><text:s text:c="32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 table:number-columns-repeated="2"/>
        <table:table-column table:style-name="Tableau1.F"/>
        <table:table-row>
          <table:table-cell table:style-name="Tableau1.A1" office:value-type="string">
            <text:p text:style-name="P19"><text:span text:style-name="T16">Graphies</text:span></text:p>
          </table:table-cell>
          <table:table-cell table:style-name="Tableau1.A1" office:value-type="string">
            <text:p text:style-name="P18">V<text:span text:style-name="T16">erbes</text:span></text:p>
          </table:table-cell>
          <table:table-cell table:style-name="Tableau1.A1" office:value-type="string">
            <text:p text:style-name="P18">N<text:span text:style-name="T16">oms communs</text:span></text:p>
          </table:table-cell>
          <table:table-cell table:style-name="Tableau1.A1" office:value-type="string">
            <text:p text:style-name="P18">A<text:span text:style-name="T16">djectifs</text:span></text:p>
          </table:table-cell>
          <table:table-cell table:style-name="Tableau1.A1" office:value-type="string">
            <text:p text:style-name="P19">D<text:span text:style-name="T16">éterminants</text:span></text:p>
          </table:table-cell>
          <table:table-cell table:style-name="Tableau1.F1" office:value-type="string">
            <text:p text:style-name="P18">A<text:span text:style-name="T16">utres</text:span></text:p>
          </table:table-cell>
        </table:table-row>
        <table:table-row>
          <table:table-cell table:style-name="Tableau1.A2" office:value-type="string">
            <text:p text:style-name="P17"/>
            <text:p text:style-name="P17"/>
            <text:p text:style-name="P17"/>
            <text:p text:style-name="P17"/>
            <text:p text:style-name="P17"><text:s text:c="6"/><text:span text:style-name="T4">i</text:span></text:p>
            <text:p text:style-name="P17"/>
            <text:p text:style-name="P17"/>
            <text:p text:style-name="P17"/>
          </table:table-cell>
          <table:table-cell table:style-name="Tableau1.A2" office:value-type="string">
            <text:p text:style-name="P20">oublier</text:p>
          </table:table-cell>
          <table:table-cell table:style-name="Tableau1.A2" office:value-type="string">
            <text:p text:style-name="P20">un métier</text:p>
            <text:p text:style-name="P20">un gardien</text:p>
          </table:table-cell>
          <table:table-cell table:style-name="Tableau1.A2" office:value-type="string">
            <text:p text:style-name="P20">violet</text:p>
          </table:table-cell>
          <table:table-cell table:style-name="Tableau1.A2" office:value-type="string">
            <text:p text:style-name="P20">plusieurs</text:p>
          </table:table-cell>
          <table:table-cell table:style-name="Tableau1.F2" office:value-type="string">
            <text:p text:style-name="P20">bientôt</text:p>
            <text:p text:style-name="P20">combien</text:p>
          </table:table-cell>
        </table:table-row>
        <table:table-row>
          <table:table-cell table:style-name="Tableau1.A2" office:value-type="string">
            <text:p text:style-name="P17"/>
            <text:p text:style-name="P17"/>
            <text:p text:style-name="P17"/>
            <text:p text:style-name="P17"/>
            <text:p text:style-name="P17"><text:s text:c="5"/><text:span text:style-name="T4">ill</text:span></text:p>
            <text:p text:style-name="P17"/>
            <text:p text:style-name="P17"/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20">La bataille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F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/>
            <text:p text:style-name="P17"/>
            <text:p text:style-name="P17"/>
            <text:p text:style-name="P17"><text:s text:c="6"/><text:span text:style-name="T4">ll</text:span></text:p>
            <text:p text:style-name="P17"/>
            <text:p text:style-name="P17"/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20">la bille</text:p>
            <text:p text:style-name="P20">le papillon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F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/>
            <text:p text:style-name="P17"/>
            <text:p text:style-name="P17"/>
            <text:p text:style-name="P17"/>
            <text:p text:style-name="P17"><text:s text:c="2"/><text:span text:style-name="T4">il</text:span></text:p>
            <text:p text:style-name="P17"/>
            <text:p text:style-name="P17"/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20">un oeil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F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/>
            <text:p text:style-name="P17"/>
            <text:p text:style-name="P17"/>
            <text:p text:style-name="P17"><text:s text:c="3"/><text:span text:style-name="T4">y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20"><text:span text:style-name="T16">l</text:span>e crayon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F2" office:value-type="string">
            <text:p text:style-name="P17"/>
          </table:table-cell>
        </table:table-row>
      </table:table>
      <text:p text:style-name="P7"><text:soft-page-break/>Travail du mardi 2 juin CE</text:p>
      <text:p text:style-name="P4">1. En maths, il faut poursuivre le travail du livret d’évaluations. J’ai mis sur le blog le livret des consignes.</text:p>
      <text:p text:style-name="P4">2.Regarder sur lumni.fr Les graphies complexes du son [j] <text:span text:style-name="T17">puis pour réviserLes graphies du son [</text:span><text:span text:style-name="T12">ε</text:span><text:span text:style-name="T15"> ]</text:span></text:p>
      <text:p text:style-name="P4">3.Faire sa fiche d’orthographe.</text:p>
      <text:p text:style-name="P5">4. Faire une petite dictée de phrases :</text:p>
      <text:p text:style-name="P10">Il ne fait plus de vélo, c’est l’hiver ! <text:s text:c="27"/>CE1</text:p>
      <text:p text:style-name="P11"><text:s/><text:span text:style-name="T17">L’été est la saison que je préfère.</text:span></text:p>
      <text:p text:style-name="P8"><text:span text:style-name="T6">Le berger a perdu sa chèvre dans la forêt</text:span>.</text:p>
      <text:p text:style-name="P8"/>
      <text:p text:style-name="P8">CE2 Les phrases CE1 PLUS</text:p>
      <text:p text:style-name="P8">Mon voisin qui est boulanger a mangé chez moi hier.</text:p>
      <text:p text:style-name="P8">Il a travaillé toute la journée.</text:p>
      <text:p text:style-name="P8">Il a apporté un pain de campagne et du poulet.</text:p>
      <text:p text:style-name="P9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18:18:29.105000000</meta:creation-date>
    <dc:date>2020-06-01T19:11:26.432000000</dc:date>
    <meta:editing-duration>PT8M12S</meta:editing-duration>
    <meta:editing-cycles>1</meta:editing-cycles>
    <meta:document-statistic meta:table-count="1" meta:image-count="0" meta:object-count="0" meta:page-count="3" meta:paragraph-count="70" meta:word-count="455" meta:character-count="3559" meta:non-whitespace-character-count="2115"/>
    <meta:generator>LibreOffice/6.0.7.3$Windows_X86_64 LibreOffice_project/dc89aa7a9eabfd848af146d5086077aeed2ae4a5</meta:generator>
  </office:meta>
</office:document-meta>
</file>