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833cm" style:rel-column-width="1606*"/>
    </style:style>
    <style:style style:name="Tableau1.C" style:family="table-column">
      <style:table-column-properties style:column-width="2.835cm" style:rel-column-width="1607*"/>
    </style:style>
    <style:style style:name="Tableau1.E" style:family="table-column">
      <style:table-column-properties style:column-width="3.473cm" style:rel-column-width="1969*"/>
    </style:style>
    <style:style style:name="Tableau1.F" style:family="table-column">
      <style:table-column-properties style:column-width="2.194cm" style:rel-column-width="1244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2pt" style:font-size-asian="12pt" style:font-size-complex="12pt"/>
    </style:style>
    <style:style style:name="P2" style:family="paragraph" style:parent-style-name="Table_20_Contents">
      <style:text-properties fo:font-size="12pt" officeooo:rsid="00043846" officeooo:paragraph-rsid="00043846" style:font-size-asian="12pt" style:font-size-complex="12pt"/>
    </style:style>
    <style:style style:name="P3" style:family="paragraph" style:parent-style-name="Table_20_Contents">
      <style:text-properties fo:font-size="12pt" officeooo:rsid="0005e964" officeooo:paragraph-rsid="0005e964" style:font-size-asian="12pt" style:font-size-complex="12pt"/>
    </style:style>
    <style:style style:name="P4" style:family="paragraph" style:parent-style-name="Table_20_Contents">
      <style:text-properties fo:font-size="11pt" officeooo:rsid="00043846" officeooo:paragraph-rsid="00043846" style:font-size-asian="11pt" style:font-size-complex="11pt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text-properties fo:font-size="14pt" officeooo:rsid="0005e964" officeooo:paragraph-rsid="0005e964" style:font-size-asian="14pt" style:font-size-complex="14pt"/>
    </style:style>
    <style:style style:name="P7" style:family="paragraph" style:parent-style-name="Standard">
      <style:text-properties officeooo:rsid="00043846" officeooo:paragraph-rsid="00043846"/>
    </style:style>
    <style:style style:name="P8" style:family="paragraph" style:parent-style-name="Standard">
      <style:text-properties fo:font-size="14pt" officeooo:rsid="00043846" officeooo:paragraph-rsid="00043846" style:font-size-asian="14pt" style:font-size-complex="14pt"/>
    </style:style>
    <style:style style:name="P9" style:family="paragraph" style:parent-style-name="Standard">
      <style:text-properties fo:font-size="14pt" officeooo:rsid="0005e964" officeooo:paragraph-rsid="0005e964" style:font-size-asian="14pt" style:font-size-complex="14pt"/>
    </style:style>
    <style:style style:name="P10" style:family="paragraph" style:parent-style-name="Standard">
      <style:text-properties fo:font-weight="bold" officeooo:rsid="00043846" officeooo:paragraph-rsid="00043846" style:font-weight-asian="bold" style:font-weight-complex="bold"/>
    </style:style>
    <style:style style:name="P11" style:family="paragraph" style:parent-style-name="Standard">
      <style:text-properties fo:font-size="12pt" style:text-underline-style="solid" style:text-underline-width="auto" style:text-underline-color="font-color" officeooo:rsid="00043846" officeooo:paragraph-rsid="00043846" style:font-size-asian="12pt" style:font-size-complex="12pt"/>
    </style:style>
    <style:style style:name="P12" style:family="paragraph" style:parent-style-name="Standard">
      <style:text-properties fo:font-size="12pt" style:text-underline-style="solid" style:text-underline-width="auto" style:text-underline-color="font-color" officeooo:rsid="0005e964" officeooo:paragraph-rsid="0005e964" style:font-size-asian="12pt" style:font-size-complex="12pt"/>
    </style:style>
    <style:style style:name="P13" style:family="paragraph" style:parent-style-name="Standard">
      <style:text-properties fo:font-size="12pt" style:text-underline-style="solid" style:text-underline-width="auto" style:text-underline-color="font-color" officeooo:rsid="000789cd" officeooo:paragraph-rsid="000789cd" style:font-size-asian="12pt" style:font-size-complex="12pt"/>
    </style:style>
    <style:style style:name="P14" style:family="paragraph" style:parent-style-name="Standard">
      <style:text-properties fo:font-size="16pt" style:text-underline-style="none" officeooo:rsid="000789cd" officeooo:paragraph-rsid="000789cd" style:font-size-asian="16pt" style:font-size-complex="16pt"/>
    </style:style>
    <style:style style:name="P15" style:family="paragraph" style:parent-style-name="Standard">
      <style:text-properties fo:font-size="13pt" style:text-underline-style="none" officeooo:rsid="000789cd" officeooo:paragraph-rsid="000789cd" style:font-size-asian="13pt" style:font-size-complex="13pt"/>
    </style:style>
    <style:style style:name="P16" style:family="paragraph" style:parent-style-name="Standard">
      <style:text-properties fo:font-size="13pt" style:text-underline-style="none" officeooo:rsid="00085e12" officeooo:paragraph-rsid="00085e12" style:font-size-asian="13pt" style:font-size-complex="13pt"/>
    </style:style>
    <style:style style:name="T1" style:family="text">
      <style:text-properties officeooo:rsid="00043846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4pt" officeooo:rsid="00043846" style:font-size-asian="14pt" style:font-size-complex="14pt"/>
    </style:style>
    <style:style style:name="T4" style:family="text">
      <style:text-properties officeooo:rsid="0005e964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font-color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rthographe CE <text:s text:c="66"/>Lundi 15 juin</text:p>
      <text:p text:style-name="P10"/>
      <text:p text:style-name="P7">1.<text:span text:style-name="T2"> Lis ce texte  et entoure les différentes écritures du son [oe] :</text:span></text:p>
      <text:p text:style-name="P7"/>
      <text:p text:style-name="P8">Docteur, docteur,</text:p>
      <text:p text:style-name="P8">viens vite,</text:p>
      <text:p text:style-name="P8">ma fleur se meurt,</text:p>
      <text:p text:style-name="P8">son coeur ne bat plus.</text:p>
      <text:p text:style-name="P8">Elle était jeune encore.</text:p>
      <text:p text:style-name="P8">Pourtant elle a perdu ses couleurs.</text:p>
      <text:p text:style-name="P8">Est-ce la chaleur ?</text:p>
      <text:p text:style-name="P8">Elle n’a plus d’odeur.</text:p>
      <text:p text:style-name="P8">Docteur, docteur,</text:p>
      <text:p text:style-name="P8">viens vite,</text:p>
      <text:p text:style-name="P8">ma fleur se meurt.</text:p>
      <text:p text:style-name="P8"/>
      <text:p text:style-name="P11">2. Place dans le tableaules mots que tu as trouvé :</text:p>
      <text:p text:style-name="P11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A"/>
        <table:table-column table:style-name="Tableau1.E"/>
        <table:table-column table:style-name="Tableau1.F"/>
        <table:table-row>
          <table:table-cell table:style-name="Tableau1.A1" office:value-type="string">
            <text:p text:style-name="P2">GRAPHIES</text:p>
          </table:table-cell>
          <table:table-cell table:style-name="Tableau1.A1" office:value-type="string">
            <text:p text:style-name="P2">VERBES</text:p>
          </table:table-cell>
          <table:table-cell table:style-name="Tableau1.A1" office:value-type="string">
            <text:p text:style-name="P2">NOMS COMMUNS</text:p>
          </table:table-cell>
          <table:table-cell table:style-name="Tableau1.A1" office:value-type="string">
            <text:p text:style-name="P2">ADJECTIFS</text:p>
          </table:table-cell>
          <table:table-cell table:style-name="Tableau1.A1" office:value-type="string">
            <text:p text:style-name="P4">DETERMINANTS</text:p>
          </table:table-cell>
          <table:table-cell table:style-name="Tableau1.F1" office:value-type="string">
            <text:p text:style-name="P1"><text:s/><text:span text:style-name="T1">AUTRES</text:span></text:p>
          </table:table-cell>
        </table:table-row>
        <table:table-row>
          <table:table-cell table:style-name="Tableau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<text:s text:c="5"/><text:span text:style-name="T3">eu</text:span></text:p>
          </table:table-cell>
          <table:table-cell table:style-name="Tableau1.A2" office:value-type="string">
            <text:p text:style-name="P2">Il pleure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A2" office:value-type="string">
            <text:p text:style-name="P2">Le beurre</text:p>
            <text:p text:style-name="P2">le fleuve</text:p>
            <text:p text:style-name="P2">l’instituteur</text:p>
            <text:p text:style-name="P2">le fauteuil</text:p>
            <text:p text:style-name="P3">une feuille</text:p>
            <text:p text:style-name="P3">une heure</text:p>
            <text:p text:style-name="P3">une couleuvre</text:p>
            <text:p text:style-name="P3">le facteur</text:p>
            <text:p text:style-name="P3">la peur</text:p>
            <text:p text:style-name="P3"/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2">neuf</text:p>
          </table:table-cell>
          <table:table-cell table:style-name="Tableau1.A2" office:value-type="string">
            <text:p text:style-name="P2">Leur ( cahier)</text:p>
            <text:p text:style-name="P2">leurs ( cahiers)</text:p>
          </table:table-cell>
          <table:table-cell table:style-name="Tableau1.F2" office:value-type="string">
            <text:p text:style-name="P2">Seulement</text:p>
            <text:p text:style-name="P3">plusieurs</text:p>
          </table:table-cell>
        </table:table-row>
        <table:table-row>
          <table:table-cell table:style-name="Tableau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<text:s text:c="7"/><text:span text:style-name="T3">oeu</text:span></text:p>
            <text:p text:style-name="P1"/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2">Un bœuf</text:p>
            <text:p text:style-name="P2">un coeur</text:p>
            <text:p text:style-name="P2">un œuf</text:p>
            <text:p text:style-name="P2">une soeur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F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  <text:p text:style-name="P1"/>
            <text:p text:style-name="P1"/>
            <text:p text:style-name="P1"/>
            <text:p text:style-name="P1"><text:s text:c="5"/><text:span text:style-name="T3">oe</text:span></text:p>
            <text:p text:style-name="P1"/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2">Un oeil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F2" office:value-type="string">
            <text:p text:style-name="P1"/>
          </table:table-cell>
        </table:table-row>
      </table:table>
      <text:p text:style-name="P11"><text:soft-page-break/></text:p>
      <text:p text:style-name="P12">3. Place ces mots dans le tableau :</text:p>
      <text:p text:style-name="P9">chaleur, bonheur, skieur, longueur, douleur, malheur, peur, docteur, largeur, sueur</text:p>
      <text:p text:style-name="P9"/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5"><text:s text:c="2"/><text:span text:style-name="T4">Noms masculins (le)</text:span></text:p>
          </table:table-cell>
          <table:table-cell table:style-name="Tableau2.B1" office:value-type="string">
            <text:p text:style-name="P6">Noms féminins (la)</text:p>
          </table:table-cell>
        </table:table-row>
        <table:table-row>
          <table:table-cell table:style-name="Tableau2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2.B2" office:value-type="string">
            <text:p text:style-name="P5"/>
          </table:table-cell>
        </table:table-row>
      </table:table>
      <text:p text:style-name="P13">4. Utilise ces syllabes pour former 5 mots :</text:p>
      <text:p text:style-name="P13"/>
      <text:p text:style-name="P14">heu <text:s text:c="15"/>cou <text:s text:c="17"/>vre <text:s text:c="20"/>cou</text:p>
      <text:p text:style-name="P14"/>
      <text:p text:style-name="P14">re <text:s text:c="18"/>leur <text:s text:c="19"/>jeu <text:s text:c="21"/>heur</text:p>
      <text:p text:style-name="P14"/>
      <text:p text:style-name="P14"><text:s text:c="9"/>bon <text:s text:c="22"/>ne <text:s text:c="20"/>leu</text:p>
      <text:p text:style-name="P14"/>
      <text:p text:style-name="P14">………………………………….. <text:s text:c="3"/>………………………………….. ;</text:p>
      <text:p text:style-name="P14"/>
      <text:p text:style-name="P14">………………………………… <text:s text:c="5"/>…………………………………… ;</text:p>
      <text:p text:style-name="P14"/>
      <text:p text:style-name="P14">………………………………… </text:p>
      <text:p text:style-name="P14"/>
      <text:p text:style-name="P13">5. Comment appelle-t-on :</text:p>
      <text:p text:style-name="P13"/>
      <text:p text:style-name="P15">Celui qui voyage ? Un ……………………………..</text:p>
      <text:p text:style-name="P15"/>
      <text:p text:style-name="P15">celui qui triche ? Un ……………………………….</text:p>
      <text:p text:style-name="P15"/>
      <text:p text:style-name="P15">celui qui ment ? Un ……………………… ………… </text:p>
      <text:p text:style-name="P15"/>
      <text:p text:style-name="P15">celui qui chasse ? Un ……………………………….</text:p>
      <text:p text:style-name="P15"/>
      <text:p text:style-name="P15">celui qui lit ? Un ………………………………………..</text:p>
      <text:p text:style-name="P15"/>
      <text:p text:style-name="P15">6. <text:span text:style-name="T6">Lis les mots de chaque colonne et barre l’intrus :</text:span></text:p>
      <text:p text:style-name="P15"><text:span text:style-name="T6"/></text:p>
      <text:p text:style-name="P15">la lenteur <text:s text:c="23"/>des cheveux</text:p>
      <text:p text:style-name="P15">la douceur <text:s text:c="22"/>le feu</text:p>
      <text:p text:style-name="P15">un tracteur <text:s text:c="22"/>neuf</text:p>
      <text:p text:style-name="P15">un nœud <text:s text:c="25"/>mieux</text:p>
      <text:p text:style-name="P15">l’heure <text:s text:c="28"/>un vœu</text:p>
      <text:p text:style-name="P15"/>
      <text:p text:style-name="P15"><text:soft-page-break/></text:p>
      <text:p text:style-name="P13">7. Ecris le nom au masculin ou au féminin :</text:p>
      <text:p text:style-name="P13"/>
      <text:p text:style-name="P15">un chanteur : une …………………………………………..</text:p>
      <text:p text:style-name="P15"/>
      <text:p text:style-name="P15">un ………………………………………… : une vendeuse</text:p>
      <text:p text:style-name="P15"/>
      <text:p text:style-name="P15">un danseur : une ………………………………………..</text:p>
      <text:p text:style-name="P15"/>
      <text:p text:style-name="P15">un ……………………………………………. : une nageuse</text:p>
      <text:p text:style-name="P15"/>
      <text:p text:style-name="P15">un joueur : une ……………………………………………</text:p>
      <text:p text:style-name="P15"/>
      <text:p text:style-name="P15">8.<text:span text:style-name="T5"> </text:span><text:span text:style-name="T6">Invente une phrase avec les mots suivants </text:span>: sœur, coeur, neuf.</text:p>
      <text:p text:style-name="P15"/>
      <text:p text:style-name="P15">…………………………………………………………………………………………</text:p>
      <text:p text:style-name="P15"/>
      <text:p text:style-name="P16">9.<text:span text:style-name="T6"> Dictée :</text:span></text:p>
      <text:p text:style-name="P16"/>
      <text:p text:style-name="P16">…………………………………………………………………………………………….</text:p>
      <text:p text:style-name="P16"/>
      <text:p text:style-name="P16">……………………………………………………………………………………………….</text:p>
      <text:p text:style-name="P16"/>
      <text:p text:style-name="P16">…………………………………………………………………………………………………</text:p>
      <text:p text:style-name="P16"/>
      <text:p text:style-name="P16">……………………………………………………………………………………………….</text:p>
      <text:p text:style-name="P16"/>
      <text:p text:style-name="P16">……………………………………………………………………………………………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16:33:27.699000000</meta:creation-date>
    <dc:date>2020-06-14T17:03:04.574000000</dc:date>
    <meta:editing-duration>PT8M5S</meta:editing-duration>
    <meta:editing-cycles>2</meta:editing-cycles>
    <meta:generator>LibreOffice/6.0.7.3$Windows_X86_64 LibreOffice_project/dc89aa7a9eabfd848af146d5086077aeed2ae4a5</meta:generator>
    <meta:document-statistic meta:table-count="2" meta:image-count="0" meta:object-count="0" meta:page-count="3" meta:paragraph-count="80" meta:word-count="286" meta:character-count="2148" meta:non-whitespace-character-count="1564"/>
  </office:meta>
</office:document-meta>
</file>