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873cm" fo:margin-left="0.12cm" table:align="left"/>
    </style:style>
    <style:style style:name="Tableau1.A" style:family="table-column">
      <style:table-column-properties style:column-width="5.537cm"/>
    </style:style>
    <style:style style:name="Tableau1.B" style:family="table-column">
      <style:table-column-properties style:column-width="5.678cm"/>
    </style:style>
    <style:style style:name="Tableau1.C" style:family="table-column">
      <style:table-column-properties style:column-width="5.65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36218" officeooo:paragraph-rsid="00036218"/>
    </style:style>
    <style:style style:name="P2" style:family="paragraph" style:parent-style-name="Standard">
      <style:text-properties fo:font-weight="bold" officeooo:rsid="00036218" officeooo:paragraph-rsid="00036218" style:font-weight-asian="bold" style:font-weight-complex="bold"/>
    </style:style>
    <style:style style:name="P3" style:family="paragraph" style:parent-style-name="Standard">
      <style:text-properties style:text-underline-style="none" officeooo:rsid="00049d66" officeooo:paragraph-rsid="00049d66"/>
    </style:style>
    <style:style style:name="P4" style:family="paragraph" style:parent-style-name="Standard">
      <style:text-properties style:text-underline-style="solid" style:text-underline-width="auto" style:text-underline-color="font-color" officeooo:rsid="00049d66" officeooo:paragraph-rsid="00049d66"/>
    </style:style>
    <style:style style:name="P5" style:family="paragraph" style:parent-style-name="Standard">
      <style:text-properties fo:font-size="13pt" officeooo:rsid="00036218" officeooo:paragraph-rsid="00036218" style:font-size-asian="13pt" style:font-size-complex="13pt"/>
    </style:style>
    <style:style style:name="P6" style:family="paragraph" style:parent-style-name="Standard">
      <style:text-properties fo:font-size="13pt" style:text-underline-style="none" officeooo:rsid="00049d66" officeooo:paragraph-rsid="00049d66" style:font-size-asian="13pt" style:font-size-complex="13pt"/>
    </style:style>
    <style:style style:name="P7" style:family="paragraph" style:parent-style-name="Table_20_Contents">
      <style:text-properties officeooo:rsid="00049d66" officeooo:paragraph-rsid="00049d66"/>
    </style:style>
    <style:style style:name="P8" style:family="paragraph" style:parent-style-name="Table_20_Contents">
      <style:text-properties fo:font-weight="bold" officeooo:rsid="00049d66" officeooo:paragraph-rsid="00049d66" style:font-weight-asian="bold" style:font-weight-complex="bold"/>
    </style:style>
    <style:style style:name="P9" style:family="paragraph" style:parent-style-name="Table_20_Contents">
      <style:text-properties fo:font-size="14pt" officeooo:rsid="00049d66" officeooo:paragraph-rsid="00049d66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9d66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049d66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</text:span><text:span text:style-name="T2">ONJUGAISON. GRAMMAIRE</text:span> <text:s text:c="65"/><text:span text:style-name="T1"><text:s/></text:span><text:span text:style-name="T2">REVISIONS</text:span><text:span text:style-name="T1"> CE</text:span></text:p>
      <text:p text:style-name="P2"/>
      <text:p text:style-name="P1">1. <text:span text:style-name="T3">Complète avec le pronom qui convient :</text:span></text:p>
      <text:p text:style-name="P1"/>
      <text:p text:style-name="P2">(HIER + 2 mots)</text:p>
      <text:p text:style-name="P2"/>
      <text:p text:style-name="P1">………………………………….. <text:span text:style-name="T6">avons fabriqué un nichoir.</text:span></text:p>
      <text:p text:style-name="P5"/>
      <text:p text:style-name="P5">………………………………..as mangé une pizza.</text:p>
      <text:p text:style-name="P5"/>
      <text:p text:style-name="P5">………………………………..ai préparé ma valise.</text:p>
      <text:p text:style-name="P5"/>
      <text:p text:style-name="P5">………………………………..avez regardé un film</text:p>
      <text:p text:style-name="P5"/>
      <text:p text:style-name="P5">…………………………….ont travaillé en classe.</text:p>
      <text:p text:style-name="P5"/>
      <text:p text:style-name="P5">…………………………...a perdu son sac.</text:p>
      <text:p text:style-name="P1"/>
      <text:p text:style-name="P1">2 . <text:span text:style-name="T3">Compl</text:span><text:span text:style-name="T4">è</text:span><text:span text:style-name="T3">te avec le verbe PARLER au passé composé :</text:span></text:p>
      <text:p text:style-name="P1"><text:span text:style-name="T3"/></text:p>
      <text:p text:style-name="P6">Elle …………………………………………. avec la maîtresse.</text:p>
      <text:p text:style-name="P6"/>
      <text:p text:style-name="P6">Nous …………………………………………………….. des châteaux.</text:p>
      <text:p text:style-name="P6"/>
      <text:p text:style-name="P6">Tu ………………………………………………. dans la nuit.</text:p>
      <text:p text:style-name="P6"/>
      <text:p text:style-name="P6">J’ …………………………………………… à ma grand-mère.</text:p>
      <text:p text:style-name="P6"/>
      <text:p text:style-name="P6">Vous ………………………………………………… de la météo.</text:p>
      <text:p text:style-name="P6"/>
      <text:p text:style-name="P6">Ils ………………………………………………..des chats extraordinaires.</text:p>
      <text:p text:style-name="P6"/>
      <text:p text:style-name="P3">…………………………………………………………………………………………………………</text:p>
      <text:p text:style-name="P3"/>
      <text:p text:style-name="P3">1 .<text:span text:style-name="T3">Voici trois groupes, forme tous les groupes nominaux possibles en utilisant chaque fois un mot de chaque groupe. ATTENTION aux accords !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8">Déterminants</text:p>
            <text:p text:style-name="P7"><text:span text:style-name="T5">son</text:span></text:p>
            <text:p text:style-name="P9">ma</text:p>
            <text:p text:style-name="P9">ton</text:p>
            <text:p text:style-name="P9">sa</text:p>
          </table:table-cell>
          <table:table-cell table:style-name="Tableau1.A1" office:value-type="string">
            <text:p text:style-name="P8">Noms</text:p>
            <text:p text:style-name="P7"><text:span text:style-name="T5">sœur</text:span></text:p>
            <text:p text:style-name="P9">frère</text:p>
            <text:p text:style-name="P9">voisin</text:p>
            <text:p text:style-name="P9">copine</text:p>
          </table:table-cell>
          <table:table-cell table:style-name="Tableau1.C1" office:value-type="string">
            <text:p text:style-name="P8">Adjectifs qualificatifs</text:p>
            <text:p text:style-name="P7"><text:span text:style-name="T5">petite</text:span></text:p>
            <text:p text:style-name="P9">grand</text:p>
            <text:p text:style-name="P9">nouveau</text:p>
            <text:p text:style-name="P9">préférée</text:p>
          </table:table-cell>
        </table:table-row>
      </table:table>
      <text:p text:style-name="P3"/>
      <text:p text:style-name="P3">…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</text:p>
      <text:p text:style-name="P3"/>
      <text:p text:style-name="P3">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17:12:50.349000000</meta:creation-date>
    <dc:date>2020-06-03T17:49:31.081000000</dc:date>
    <meta:editing-duration>PT5M19S</meta:editing-duration>
    <meta:editing-cycles>1</meta:editing-cycles>
    <meta:document-statistic meta:table-count="1" meta:image-count="0" meta:object-count="0" meta:page-count="1" meta:paragraph-count="36" meta:word-count="123" meta:character-count="1054" meta:non-whitespace-character-count="901"/>
    <meta:generator>LibreOffice/6.0.7.3$Windows_X86_64 LibreOffice_project/dc89aa7a9eabfd848af146d5086077aeed2ae4a5</meta:generator>
  </office:meta>
</office:document-meta>
</file>