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e1e2" officeooo:paragraph-rsid="0003e1e2"/>
    </style:style>
    <style:style style:name="P2" style:family="paragraph" style:parent-style-name="Standard">
      <style:text-properties fo:font-size="14pt" officeooo:rsid="0003e1e2" officeooo:paragraph-rsid="0003e1e2" style:font-size-asian="14pt" style:font-size-complex="14pt"/>
    </style:style>
    <style:style style:name="T1" style:family="text">
      <style:text-properties officeooo:rsid="0004fe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tée CE1</text:p>
      <text:p text:style-name="P1"/>
      <text:p text:style-name="P2">Un papillon violet est entré dans la maison et a terminé son voyage sur mon stylo à bille. </text:p>
      <text:p text:style-name="P2"/>
      <text:p text:style-name="P1"/>
      <text:p text:style-name="P1">Dictée CE2</text:p>
      <text:p text:style-name="P1"/>
      <text:p text:style-name="P1">Dicter la même phrase que les CE1 et ajouter :</text:p>
      <text:p text:style-name="P1"/>
      <text:p text:style-name="P2">Dans un lieu secret , la sorcière a préparé un bouillon pour le déjeuner : deux œufs de serpents, des yeux de crapauds et un peu de poudre d’araignée<text:span text:style-name="T1">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7:03:35.640000000</meta:creation-date>
    <dc:date>2020-06-14T17:11:03.242000000</dc:date>
    <meta:editing-duration>PT7M27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5" meta:word-count="61" meta:character-count="308" meta:non-whitespace-character-count="251"/>
  </office:meta>
</office:document-meta>
</file>