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f94c" officeooo:paragraph-rsid="000ff94c"/>
    </style:style>
    <style:style style:name="P2" style:family="paragraph" style:parent-style-name="Standard">
      <style:text-properties officeooo:rsid="000ff94c" officeooo:paragraph-rsid="00111066"/>
    </style:style>
    <style:style style:name="P3" style:family="paragraph" style:parent-style-name="Standard">
      <style:text-properties fo:font-weight="bold" officeooo:rsid="000ff94c" officeooo:paragraph-rsid="000ff94c" style:font-weight-asian="bold" style:font-weight-complex="bold"/>
    </style:style>
    <style:style style:name="P4" style:family="paragraph" style:parent-style-name="Standard">
      <style:text-properties officeooo:rsid="00111066" officeooo:paragraph-rsid="00111066"/>
    </style:style>
    <style:style style:name="P5" style:family="paragraph" style:parent-style-name="Standard">
      <style:text-properties style:text-underline-style="solid" style:text-underline-width="auto" style:text-underline-color="font-color" officeooo:rsid="000ff94c" officeooo:paragraph-rsid="000ff94c"/>
    </style:style>
    <style:style style:name="P6" style:family="paragraph" style:parent-style-name="Standard">
      <style:text-properties style:text-underline-style="solid" style:text-underline-width="auto" style:text-underline-color="font-color" officeooo:rsid="00111066" officeooo:paragraph-rsid="00111066"/>
    </style:style>
    <style:style style:name="P7" style:family="paragraph" style:parent-style-name="Standard">
      <style:text-properties officeooo:rsid="0011b674" officeooo:paragraph-rsid="0011b674"/>
    </style:style>
    <style:style style:name="P8" style:family="paragraph" style:parent-style-name="Standard">
      <style:text-properties style:text-underline-style="none" officeooo:rsid="0011b674" officeooo:paragraph-rsid="0011b674"/>
    </style:style>
    <style:style style:name="P9" style:family="paragraph" style:parent-style-name="Standard">
      <style:text-properties style:text-underline-style="none" officeooo:rsid="00111066" officeooo:paragraph-rsid="00111066"/>
    </style:style>
    <style:style style:name="P10" style:family="paragraph" style:parent-style-name="Standard">
      <style:text-properties style:text-underline-style="none" officeooo:rsid="00138b54" officeooo:paragraph-rsid="00138b54"/>
    </style:style>
    <style:style style:name="P11" style:family="paragraph" style:parent-style-name="Table_20_Contents">
      <style:text-properties officeooo:paragraph-rsid="00111066"/>
    </style:style>
    <style:style style:name="P12" style:family="paragraph" style:parent-style-name="Table_20_Contents">
      <style:text-properties officeooo:paragraph-rsid="0011b674"/>
    </style:style>
    <style:style style:name="P13" style:family="paragraph" style:parent-style-name="Standard">
      <style:text-properties style:font-name="Liberation Serif" officeooo:rsid="00111066" officeooo:paragraph-rsid="00111066"/>
    </style:style>
    <style:style style:name="P14" style:family="paragraph" style:parent-style-name="Standard">
      <style:text-properties style:font-name="Liberation Serif" style:text-underline-style="solid" style:text-underline-width="auto" style:text-underline-color="font-color" officeooo:rsid="0011b674" officeooo:paragraph-rsid="0011b674"/>
    </style:style>
    <style:style style:name="P15" style:family="paragraph" style:parent-style-name="Standard">
      <style:text-properties style:font-name="Liberation Serif" style:text-underline-style="none" officeooo:rsid="0011b674" officeooo:paragraph-rsid="0011b674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text-underline-style="solid" style:text-underline-width="auto" style:text-underline-color="font-color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11066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style:font-name="Liberation Serif" style:text-underline-style="solid" style:text-underline-width="auto" style:text-underline-color="font-color" officeooo:rsid="00111066"/>
    </style:style>
    <style:style style:name="T7" style:family="text">
      <style:text-properties style:font-name="Liberation Serif" officeooo:rsid="0014d21a"/>
    </style:style>
    <style:style style:name="T8" style:family="text">
      <style:text-properties style:font-name="Liberation Serif" officeooo:rsid="001572c9"/>
    </style:style>
    <style:style style:name="T9" style:family="text">
      <style:text-properties officeooo:rsid="00111066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11066"/>
    </style:style>
    <style:style style:name="T12" style:family="text">
      <style:text-properties officeooo:rsid="0011b6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vail pour vendredi <text:span text:style-name="T9">5</text:span> juin <text:s text:c="88"/><text:span text:style-name="T9">Classe de CE</text:span></text:p>
      <text:p text:style-name="P3"/>
      <text:p text:style-name="P1">1 Toujours regarder lumni.fr ou France 4 .</text:p>
      <text:p text:style-name="P1">2. Finir l’évaluation de maths.</text:p>
      <text:p text:style-name="P1">3. Faire une nouvelle fiche de inférences CE déposée sur le site mercredi.</text:p>
      <text:p text:style-name="P1">4 .Revoir les derniers sons étudiés : <text:span text:style-name="T12">Podcast Révisions </text:span>[e] [<text:span text:style-name="T1">ε</text:span><text:span text:style-name="T3"> ] </text:span><text:span text:style-name="T8">à écouter à nouveau</text:span><text:span text:style-name="T3">, faire les exercices </text:span><text:span text:style-name="T4">joints puis une petite dictée.</text:span><text:span text:style-name="T7">Podcast dictée CE1ou CE2 </text:span><text:span text:style-name="T4">…………………………………………………………………………………………………………</text:span></text:p>
      <text:p text:style-name="P1"><text:span text:style-name="T4">1 . </text:span><text:span text:style-name="T6">Ecris « ée , é ou er » :</text:span></text:p>
      <text:p text:style-name="P13">une chemin… <text:s text:c="8"/>le fermi… <text:s text:c="12"/>du caf… <text:s text:c="7"/>regard… <text:s text:c="3"/>le derni… <text:s text:c="8"/>une ...pine</text:p>
      <text:p text:style-name="P13"/>
      <text:p text:style-name="P13">singuli… <text:s text:c="13"/>une ….charpe <text:s text:c="11"/>une poup… <text:s text:c="6"/></text:p>
      <text:p text:style-name="P13"/>
      <text:p text:style-name="P13"/>
      <text:p text:style-name="P1"><text:span text:style-name="T9">2</text:span>. <text:span text:style-name="T11">Trouve deux mots qui s’écrivent avec « ez » :</text:span></text:p>
      <text:p text:style-name="P5"/>
      <text:p text:style-name="P2">……………………………………………………………………………………</text:p>
      <text:p text:style-name="P2"/>
      <text:p text:style-name="P4">3 . <text:span text:style-name="T10">Place ces mots dans le tableau au bon endroit :</text:span></text:p>
      <text:p text:style-name="P6"/>
      <text:p text:style-name="P4">un écolier <text:s text:c="10"/>le pré <text:s text:c="16"/>un cahier <text:s text:c="11"/>assez <text:s text:c="15"/>des <text:s text:c="19"/>la dictée <text:s text:c="6"/>le thé</text:p>
      <text:p text:style-name="P4"/>
      <text:p text:style-name="P4">vous avez <text:s text:c="9"/>la rentrée <text:s text:c="12"/>ses</text:p>
      <text:p text:style-name="P4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><text:s text:c="7"/><text:span text:style-name="T9">er</text:span></text:p>
          </table:table-cell>
          <table:table-cell table:style-name="Tableau1.A1" office:value-type="string">
            <text:p text:style-name="Table_20_Contents"><text:s text:c="8"/><text:span text:style-name="T9">é</text:span></text:p>
          </table:table-cell>
          <table:table-cell table:style-name="Tableau1.A1" office:value-type="string">
            <text:p text:style-name="Table_20_Contents"><text:s text:c="10"/><text:span text:style-name="T9">es</text:span></text:p>
          </table:table-cell>
          <table:table-cell table:style-name="Tableau1.A1" office:value-type="string">
            <text:p text:style-name="Table_20_Contents"><text:s text:c="9"/><text:span text:style-name="T9">ée</text:span></text:p>
          </table:table-cell>
          <table:table-cell table:style-name="Tableau1.E1" office:value-type="string">
            <text:p text:style-name="Table_20_Contents"><text:s text:c="10"/><text:span text:style-name="T9">ez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P11">…………………</text:p>
            <text:p text:style-name="P11"/>
            <text:p text:style-name="P11">………………….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…………………..</text:p>
            <text:p text:style-name="Table_20_Contents"/>
            <text:p text:style-name="Table_20_Contents">…………………..</text:p>
          </table:table-cell>
          <table:table-cell table:style-name="Tableau1.A2" office:value-type="string">
            <text:p text:style-name="Table_20_Contents"/>
            <text:p text:style-name="Table_20_Contents">…………………..</text:p>
            <text:p text:style-name="Table_20_Contents"/>
            <text:p text:style-name="Table_20_Contents">………………….. </text:p>
          </table:table-cell>
          <table:table-cell table:style-name="Tableau1.A2" office:value-type="string">
            <text:p text:style-name="Table_20_Contents"/>
            <text:p text:style-name="P12">…………………..</text:p>
            <text:p text:style-name="P12"/>
            <text:p text:style-name="P12">…………………. </text:p>
          </table:table-cell>
          <table:table-cell table:style-name="Tableau1.E2" office:value-type="string">
            <text:p text:style-name="Table_20_Contents"/>
            <text:p text:style-name="P12">…………………..</text:p>
            <text:p text:style-name="P12"/>
            <text:p text:style-name="P12">…………………..</text:p>
          </table:table-cell>
        </table:table-row>
      </table:table>
      <text:p text:style-name="P7">4 . <text:span text:style-name="T10">Entoure le mot où tu n’entends pas [ </text:span><text:span text:style-name="T2">ε</text:span><text:span text:style-name="T5"> ] dans chaque liste :</text:span></text:p>
      <text:p text:style-name="P14"/>
      <text:p text:style-name="P15">un siège <text:s text:c="32"/>faire <text:s text:c="32"/>une abeille</text:p>
      <text:p text:style-name="P15">une bêche <text:s text:c="29"/>une aile <text:s text:c="27"/>la peine</text:p>
      <text:p text:style-name="P15">une chèvre <text:s text:c="28"/>la veine <text:s text:c="27"/>du poulet</text:p>
      <text:p text:style-name="P15">la réponse <text:s text:c="29"/>treize <text:s text:c="31"/>un bébé</text:p>
      <text:p text:style-name="P15">un kilomètre <text:s text:c="25"/>marcher <text:s text:c="27"/>la lumière</text:p>
      <text:p text:style-name="P15"/>
      <text:p text:style-name="P8"><text:span text:style-name="T3">5.</text:span><text:span text:style-name="T5"> Complète avec e ou è pour faire le son [</text:span><text:span text:style-name="T2">ε</text:span><text:span text:style-name="T5">] :</text:span></text:p>
      <text:p text:style-name="P14"/>
      <text:p text:style-name="P15">un chien fid...le <text:s text:c="4"/>s…pt <text:s text:c="12"/>mon fr…re <text:s text:c="13"/>c’est v...rt <text:s text:c="11"/>la lumi...re</text:p>
      <text:p text:style-name="P15"/>
      <text:p text:style-name="P15">une mirab...lle <text:s text:c="13"/>un m...tre <text:s text:c="12"/>une p...rsonne <text:s text:c="9"/>une étag...re</text:p>
      <text:p text:style-name="P9"/>
      <text:p text:style-name="P10">6. <text:span text:style-name="T10">Dictée : ( écouter le podcast) </text:span></text:p>
      <text:p text:style-name="P10"/>
      <text:p text:style-name="P10">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..</text:p>
      <text:p text:style-name="P10"/>
      <text:p text:style-name="P10">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8:11:44.986000000</meta:creation-date>
    <dc:date>2020-06-04T19:31:15.351000000</dc:date>
    <meta:editing-duration>PT10M20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41" meta:word-count="228" meta:character-count="1988" meta:non-whitespace-character-count="1138"/>
  </office:meta>
</office:document-meta>
</file>