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8c1e4" officeooo:paragraph-rsid="0008c1e4"/>
    </style:style>
    <style:style style:name="P2" style:family="paragraph" style:parent-style-name="Standard">
      <style:paragraph-properties fo:line-height="150%"/>
      <style:text-properties officeooo:rsid="000714cf" officeooo:paragraph-rsid="000714cf"/>
    </style:style>
    <style:style style:name="P3" style:family="paragraph" style:parent-style-name="Standard">
      <style:paragraph-properties fo:line-height="150%"/>
      <style:text-properties fo:font-size="16pt" fo:font-weight="bold" officeooo:rsid="0008c1e4" officeooo:paragraph-rsid="0008c1e4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fo:font-size="18pt" officeooo:rsid="000714cf" officeooo:paragraph-rsid="000714cf" style:font-size-asian="18pt" style:font-size-complex="18pt"/>
    </style:style>
    <style:style style:name="P5" style:family="paragraph" style:parent-style-name="Standard">
      <style:paragraph-properties fo:margin-left="0cm" fo:margin-right="0cm" fo:text-indent="0cm" style:auto-text-indent="false" fo:padding="1.094cm" fo:border="none" style:shadow="#000000 0cm 0cm" style:writing-mode="lr-tb"/>
    </style:style>
    <style:style style:name="P6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</style:style>
    <style:style style:name="P7" style:family="paragraph" style:parent-style-name="annotation_20_text">
      <style:paragraph-properties fo:margin-left="0cm" fo:margin-right="0cm" fo:text-indent="0cm" style:auto-text-indent="false" fo:padding="1.094cm" fo:border="none" style:shadow="#000000 0cm 0cm" style:writing-mode="lr-tb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81d41a" loext:char-shading-value="0"/>
    </style:style>
    <style:style style:name="T3" style:family="text">
      <style:text-properties fo:background-color="#ff0000" loext:char-shading-value="0"/>
    </style:style>
    <style:style style:name="T4" style:family="text">
      <style:text-properties style:font-size-complex="14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70aa" style:font-weight-asian="bold" style:font-weight-complex="bold"/>
    </style:style>
    <style:style style:name="T7" style:family="text">
      <style:text-properties fo:color="#00b050" fo:font-weight="bold" style:font-weight-asian="bold" style:font-weight-complex="bold"/>
    </style:style>
    <style:style style:name="T8" style:family="text">
      <style:text-properties fo:color="#00b05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style:font-name="Calibri" fo:font-size="11pt" fo:language="fr" fo:country="FR" fo:font-weight="bold" officeooo:rsid="000870aa" style:font-name-asian="Calibri1" style:font-size-asian="11pt" style:language-asian="fr" style:country-asian="FR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c9211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3">Regarde d’abord le podcast sur le complément de verbe</text:p>
      <text:p text:style-name="P3"/>
      <text:p text:style-name="P4"><text:span text:style-name="T1">Vous</text:span><text:span text:style-name="T3"> imaginez</text:span><text:span text:style-name="T12"> la révolution </text:span>?</text:p>
      <text:p text:style-name="P4"><text:span text:style-name="T2">En 2020</text:span>, <text:span text:style-name="T1">les vendeurs de voiture</text:span> <text:span text:style-name="T3">proposeront</text:span> <text:span text:style-name="T12">des voitures intelligentes.</text:span></text:p>
      <text:p text:style-name="P4"><text:span text:style-name="T1">J</text:span><text:span text:style-name="T3">’ai percé</text:span> <text:span text:style-name="T12">un disque</text:span> <text:span text:style-name="T2">avec une épingle</text:span>.</text:p>
      <text:p text:style-name="P4"><text:span text:style-name="T1">Rémi</text:span> <text:span text:style-name="T3">fait</text:span> <text:span text:style-name="T12">la toilette des chiens </text:span><text:span text:style-name="T2">avec soin</text:span>.</text:p>
      <text:p text:style-name="P4"><text:span text:style-name="T1">Joli-Coeur</text:span> <text:span text:style-name="T3">enfile</text:span><text:span text:style-name="T12"> son habit de général</text:span>.</text:p>
      <text:p text:style-name="P4"><text:span text:style-name="T1">Tom</text:span> <text:span text:style-name="T3">repeint</text:span> <text:span text:style-name="T12">la palissade en bois</text:span> <text:span text:style-name="T2">à la demande de sa tante Polly.</text:span></text:p>
      <text:p text:style-name="P4"><text:span text:style-name="T2">Aussitôt,</text:span> <text:span text:style-name="T1">le jeune orphelin</text:span><text:span text:style-name="T3"> a pris</text:span> <text:span text:style-name="T12">un air désolé</text:span>.</text:p>
      <text:p text:style-name="P4"><text:span text:style-name="T1">Tu</text:span> <text:span text:style-name="T3">as découpé</text:span> <text:span text:style-name="T12">huit fentes.</text:span></text:p>
      <text:p text:style-name="P4"/>
      <text:p text:style-name="P4"><text:span text:style-name="Emphase_20_pâle_3b_Exercice"><text:span text:style-name="T4">Exercices </text:span></text:span></text:p>
      <text:p text:style-name="P5"><text:span text:style-name="T5">Lire les phrases. S</text:span><text:span text:style-name="T6">ur</text:span><text:span text:style-name="T5">ligne le verbe et </text:span><text:span text:style-name="T6">souligne</text:span><text:span text:style-name="T5"> le complément qu’on ne peut ni supprimer ni déplacer (</text:span><text:span text:style-name="T7">le complément d’objet</text:span><text:span text:style-name="T5">).</text:span></text:p>
      <text:p text:style-name="P6"/>
      <text:p text:style-name="P6">Les écoliers font leurs devoirs tous les soirs.</text:p>
      <text:p text:style-name="P6">Le jardinier retourne la terre.</text:p>
      <text:p text:style-name="P6">Les élèves saluent les professeurs.</text:p>
      <text:p text:style-name="P6">Le taxi dépose ses passagers devant leur maison.</text:p>
      <text:p text:style-name="P6">Elle écrit à ses parents.</text:p>
      <text:p text:style-name="P7"><text:span text:style-name="T9"/></text:p>
      <text:p text:style-name="P7"><text:span text:style-name="T9">S</text:span><text:span text:style-name="T11">ur</text:span><text:span text:style-name="T9">ligne le verbe et </text:span><text:span text:style-name="T11">souligne</text:span><text:span text:style-name="T9"> le complément qu’on ne peut ni supprimer ni déplacer </text:span><text:span text:style-name="T8">(le complément d’objet). </text:span><text:span text:style-name="T11">Surligne en vert</text:span><text:span text:style-name="T9"> le complément que l’on peut déplacer ou supprimer s’il y en a un</text:span><text:span text:style-name="T8"> (le complément circonstanciel),</text:span></text:p>
      <text:p text:style-name="P7"><text:span text:style-name="T10">Indique si le complément d’objet est un COD ou un COI</text:span></text:p>
      <text:p text:style-name="P6"/>
      <text:p text:style-name="P6">Dans le pré, la vache allaite son petit. </text:p>
      <text:p text:style-name="P6"><text:soft-page-break/>Au cirque, les spectateurs admirent les acrobates. </text:p>
      <text:p text:style-name="P6">Pour la nouvelle année, vous expédiez une carte. </text:p>
      <text:p text:style-name="P6">Cet arbre donne des fruits délicieux. </text:p>
      <text:p text:style-name="P6">J’ai rapporté ton livre. </text:p>
      <text:p text:style-name="P6">Tes enfants respectent la nature. </text:p>
      <text:p text:style-name="P6">Le renard attrape une poule. </text:p>
      <text:p text:style-name="P6">Elle distribue le courrier. </text:p>
      <text:p text:style-name="P6">Vous pliez des serviettes. </text:p>
      <text:p text:style-name="P6">Demain, vous parlerez de votre promenade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fo:padding="1.094cm" fo:border="none" style:shadow="#000000 0cm 0cm" style:vertical-align="auto"/>
      <style:text-properties fo:color="#000000" style:font-name="Times New Roman" fo:font-family="'Times New Roman'" style:font-family-generic="roman" style:font-pitch="variable" fo:font-size="10pt" fo:language="fr" fo:country="FR" style:font-name-asian="Arial Unicode MS" style:font-family-asian="'Arial Unicode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Default_20_Paragraph_20_Font" style:display-name="Default Paragraph Font" style:family="text"/>
    <style:style style:name="Emphase_20_pâle_3b_Exercice" style:display-name="Emphase pâle;Exercice" style:family="text">
      <style:text-properties fo:color="#ec34c5" style:font-name="Calibri" fo:font-family="Calibri" style:font-family-generic="roman" style:font-pitch="variable" fo:font-size="14pt" fo:language="fr" fo:country="FR" fo:font-weight="bold" style:font-name-asian="Calibri1" style:font-family-asian="Calibri" style:font-family-generic-asian="system" style:font-pitch-asian="variable" style:font-size-asian="14pt" style:language-asian="fr" style:country-asian="FR" style:font-weight-asian="bold" style:font-name-complex="Calibri1" style:font-family-complex="Calibri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08c1e4" officeooo:paragraph-rsid="0008c1e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CE2 CM <text:tab/>du 04 0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6:13:53.790000000</meta:creation-date>
    <dc:date>2020-06-03T17:52:49.324000000</dc:date>
    <meta:editing-duration>PT3M12S</meta:editing-duration>
    <meta:editing-cycles>1</meta:editing-cycles>
    <meta:document-statistic meta:table-count="0" meta:image-count="0" meta:object-count="0" meta:page-count="2" meta:paragraph-count="29" meta:word-count="234" meta:character-count="1398" meta:non-whitespace-character-count="1181"/>
    <meta:generator>LibreOffice/6.3.5.2$Windows_X86_64 LibreOffice_project/dd0751754f11728f69b42ee2af66670068624673</meta:generator>
  </office:meta>
</office:document-meta>
</file>