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00c845" officeooo:paragraph-rsid="0000c845"/>
    </style:style>
    <style:style style:name="P2" style:family="paragraph" style:parent-style-name="Standard">
      <style:text-properties officeooo:rsid="0000c845" officeooo:paragraph-rsid="0000c845"/>
    </style:style>
    <style:style style:name="P3" style:family="paragraph" style:parent-style-name="Standard">
      <style:text-properties fo:color="#c9211e" officeooo:rsid="0000c845" officeooo:paragraph-rsid="0000c845"/>
    </style:style>
    <style:style style:name="P4" style:family="paragraph" style:parent-style-name="Standard">
      <style:text-properties fo:color="#000000" officeooo:rsid="0000c845" officeooo:paragraph-rsid="0000c845"/>
    </style:style>
    <style:style style:name="P5" style:family="paragraph" style:parent-style-name="Standard">
      <style:text-properties fo:color="#000000" fo:font-weight="bold" officeooo:rsid="0000c845" officeooo:paragraph-rsid="0000c845" style:font-weight-asian="bold" style:font-weight-complex="bold"/>
    </style:style>
    <style:style style:name="P6" style:family="paragraph" style:parent-style-name="Standard">
      <style:text-properties fo:color="#000000" fo:font-weight="normal" officeooo:rsid="00028f7f" officeooo:paragraph-rsid="00028f7f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c845" officeooo:paragraph-rsid="0000c8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c845" officeooo:paragraph-rsid="0000c8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c9211e"/>
    </style:style>
    <style:style style:name="T2" style:family="text">
      <style:text-properties fo:color="#c9211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30pt" fo:language="fr" fo:country="FR" style:text-underline-style="solid" style:text-underline-width="auto" style:text-underline-color="font-color" style:letter-kerning="true" style:font-name-asian="DejaVu Sans" style:font-size-asian="3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</text:p>
      <text:p text:style-name="P2">écris dans le tableau</text:p>
      <text:p text:style-name="P2">deux-cent-neuf et cinq centièmes</text:p>
      <text:p text:style-name="P3">Neuf mille deux-cent-neuf et cinquante-trois millièmes</text:p>
      <text:p text:style-name="P3"/>
      <table:table table:name="Tableau1" table:style-name="Tableau1">
        <table:table-column table:style-name="Tableau1.A" table:number-columns-repeated="7"/>
        <table:table-row>
          <table:table-cell table:style-name="Tableau1.A1" table:number-columns-spanned="4" office:value-type="string">
            <text:p text:style-name="P8">Partie entière</text:p>
          </table:table-cell>
          <table:covered-table-cell/>
          <table:covered-table-cell/>
          <table:covered-table-cell/>
          <table:table-cell table:style-name="Tableau1.E1" table:number-columns-spanned="3" office:value-type="string">
            <text:p text:style-name="P8">Partie décimal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8">Mille</text:p>
          </table:table-cell>
          <table:table-cell table:style-name="Tableau1.A2" office:value-type="string">
            <text:p text:style-name="P8">centaines</text:p>
          </table:table-cell>
          <table:table-cell table:style-name="Tableau1.A2" office:value-type="string">
            <text:p text:style-name="P8">dizaines</text:p>
          </table:table-cell>
          <table:table-cell table:style-name="Tableau1.A2" office:value-type="string">
            <text:p text:style-name="P9">Unités <text:s text:c="3"/> <text:span text:style-name="T2">,</text:span></text:p>
          </table:table-cell>
          <table:table-cell table:style-name="Tableau1.A2" office:value-type="string">
            <text:p text:style-name="P8">Dixièmes </text:p>
          </table:table-cell>
          <table:table-cell table:style-name="Tableau1.A2" office:value-type="string">
            <text:p text:style-name="P8">centièmes</text:p>
          </table:table-cell>
          <table:table-cell table:style-name="Tableau1.G2" office:value-type="string">
            <text:p text:style-name="P8">millièmes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</table:table>
      <text:p text:style-name="P3"/>
      <text:p text:style-name="P4">recopie ton nombre et écris le sous forme d’une fraction</text:p>
      <text:p text:style-name="P3"/>
      <text:p text:style-name="P4">…. , ….. <text:s text:c="2"/>= ….. /….</text:p>
      <text:p text:style-name="P3">…. , ….. <text:s text:c="2"/>= ….. /….</text:p>
      <text:p text:style-name="P4"/>
      <text:p text:style-name="P4">2°) Réviser ses tables de multiplication avec la fiche de suivi des tables ( 20 opérations)</text:p>
      <text:p text:style-name="P4"/>
      <text:p text:style-name="P4">3°)Pose et effectue les opérations suivantes. <text:span text:style-name="T3">Si tu as besoin, utilise un tableau !!</text:span></text:p>
      <text:p text:style-name="P4">CM1<text:tab/>uniquement<text:tab/><text:tab/><text:tab/><text:tab/><text:tab/><text:tab/><text:tab/><text:span text:style-name="T1">CM2 </text:span></text:p>
      <text:p text:style-name="P4">536,2 + 22,5 =<text:tab/><text:tab/><text:tab/><text:tab/><text:tab/><text:tab/><text:tab/><text:span text:style-name="T1">536,21 + 22,53 =</text:span> </text:p>
      <text:p text:style-name="P4">105,9 + 56 ,2 = <text:s/><text:tab/><text:tab/><text:tab/><text:tab/><text:tab/><text:tab/><text:span text:style-name="T1">105,92 + 56 ,2 = </text:span></text:p>
      <text:p text:style-name="P4">859,4 + 637,2 = <text:tab/><text:tab/><text:tab/><text:tab/><text:tab/><text:tab/><text:span text:style-name="T1">859,4 + 637,24 =</text:span></text:p>
      <text:p text:style-name="P4">258 + 284,3 = <text:tab/><text:tab/><text:tab/><text:tab/><text:tab/><text:tab/><text:tab/><text:span text:style-name="T1">258 + 284,32 = </text:span></text:p>
      <text:p text:style-name="P4">256 + 0,7 = <text:tab/><text:tab/><text:tab/><text:tab/><text:tab/><text:tab/><text:tab/><text:span text:style-name="T1">256,26 + 0,7 = </text:span></text:p>
      <text:p text:style-name="P4"><text:span text:style-name="T1"/></text:p>
      <text:p text:style-name="P5">Corrige-toi avec une calculette. Prends ton travail en photo et envoie-le moi.</text:p>
      <text:p text:style-name="P5"/>
      <text:p text:style-name="P6">4°) Activité programmation : poursuivre le travail avec son pseudonyme.</text:p>
      <text:p text:style-name="P6"/>
      <text:p text:style-name="P6"><text:a xlink:type="simple" xlink:href="https://www.logicieleducatif.fr/eveil/b2i/chevalier-programmation.php" text:style-name="Internet_20_link" text:visited-style-name="Visited_20_Internet_20_Link">https://www.logicieleducatif.fr/eveil/b2i/chevalier-programmation.php</text:a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00c845" officeooo:paragraph-rsid="0000c84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ématiques<text:tab/>CM <text:tab/>du 04 06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7:54:03.465000000</meta:creation-date>
    <dc:date>2020-06-03T18:13:08.626000000</dc:date>
    <meta:editing-duration>PT7M34S</meta:editing-duration>
    <meta:editing-cycles>1</meta:editing-cycles>
    <meta:document-statistic meta:table-count="1" meta:image-count="0" meta:object-count="0" meta:page-count="1" meta:paragraph-count="28" meta:word-count="152" meta:character-count="926" meta:non-whitespace-character-count="748"/>
    <meta:generator>LibreOffice/6.3.5.2$Windows_X86_64 LibreOffice_project/dd0751754f11728f69b42ee2af66670068624673</meta:generator>
  </office:meta>
</office:document-meta>
</file>