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fo:font-weight="bold" officeooo:paragraph-rsid="00029801" style:font-weight-asian="bold" style:font-weight-complex="bold"/>
    </style:style>
    <style:style style:name="P2" style:family="paragraph" style:parent-style-name="Standard">
      <style:paragraph-properties fo:margin-top="0cm" fo:margin-bottom="0cm" loext:contextual-spacing="false" fo:line-height="150%">
        <style:tab-stops>
          <style:tab-stop style:position="3.501cm"/>
        </style:tab-stops>
      </style:paragraph-properties>
      <style:text-properties fo:font-weight="bold" officeooo:paragraph-rsid="00029801" style:font-weight-asian="bold" style:font-weight-complex="bold"/>
    </style:style>
    <style:style style:name="P3" style:family="paragraph" style:parent-style-name="Standard">
      <style:paragraph-properties fo:margin-top="0cm" fo:margin-bottom="0cm" loext:contextual-spacing="false" fo:line-height="150%"/>
      <style:text-properties fo:color="#0070c0" fo:font-weight="bold" officeooo:paragraph-rsid="00029801" style:font-weight-asian="bold" style:font-weight-complex="bold"/>
    </style:style>
    <style:style style:name="P4" style:family="paragraph" style:parent-style-name="Standard">
      <style:paragraph-properties fo:margin-top="0cm" fo:margin-bottom="0cm" loext:contextual-spacing="false" fo:line-height="115%"/>
      <style:text-properties style:font-name="Calibri" fo:font-size="11pt" fo:font-weight="bold" officeooo:paragraph-rsid="00029801" style:font-name-asian="Calibri" style:font-size-asian="11pt" style:font-weight-asian="bold" style:font-name-complex="Calibri" style:font-size-complex="11pt" style:font-weight-complex="bold"/>
    </style:style>
    <style:style style:name="P5" style:family="paragraph" style:parent-style-name="Standard">
      <style:paragraph-properties fo:margin-top="0cm" fo:margin-bottom="0cm" loext:contextual-spacing="false" fo:line-height="150%"/>
      <style:text-properties officeooo:paragraph-rsid="00029801"/>
    </style:style>
    <style:style style:name="P6" style:family="paragraph" style:parent-style-name="Standard">
      <style:paragraph-properties fo:margin-top="0cm" fo:margin-bottom="0cm" loext:contextual-spacing="false"/>
      <style:text-properties officeooo:paragraph-rsid="00029801"/>
    </style:style>
    <style:style style:name="P7" style:family="paragraph" style:parent-style-name="Standard">
      <style:paragraph-properties fo:margin-top="0cm" fo:margin-bottom="0cm" loext:contextual-spacing="false" fo:line-height="200%">
        <style:tab-stops>
          <style:tab-stop style:position="3.501cm"/>
        </style:tab-stops>
      </style:paragraph-properties>
      <style:text-properties officeooo:paragraph-rsid="00029801"/>
    </style:style>
    <style:style style:name="P8" style:family="paragraph" style:parent-style-name="Standard">
      <style:paragraph-properties fo:margin-left="0cm" fo:margin-right="0cm" fo:margin-top="0cm" fo:margin-bottom="0cm" loext:contextual-spacing="false" fo:line-height="150%" fo:text-align="center" style:justify-single-word="false" fo:text-indent="0.501cm" style:auto-text-indent="false"/>
      <style:text-properties fo:font-weight="bold" officeooo:paragraph-rsid="00029801" style:font-weight-asian="bold" style:font-weight-complex="bold"/>
    </style:style>
    <style:style style:name="P9" style:family="paragraph" style:parent-style-name="Standard">
      <style:paragraph-properties fo:margin-left="0cm" fo:margin-right="0cm" fo:margin-top="0cm" fo:margin-bottom="0cm" loext:contextual-spacing="false" fo:text-indent="0.501cm" style:auto-text-indent="false"/>
      <style:text-properties officeooo:paragraph-rsid="00029801"/>
    </style:style>
    <style:style style:name="P10" style:family="paragraph" style:parent-style-name="Header">
      <style:text-properties officeooo:rsid="00029801" officeooo:paragraph-rsid="00029801"/>
    </style:style>
    <style:style style:name="P11" style:family="paragraph" style:parent-style-name="Normal_20__28_Web_29_">
      <style:paragraph-properties fo:margin-top="0cm" fo:margin-bottom="0cm" loext:contextual-spacing="false"/>
      <style:text-properties fo:color="#0070c0" style:font-name="Calibri" fo:font-size="11pt" officeooo:paragraph-rsid="00029801" style:font-name-asian="Calibri" style:font-size-asian="11pt" style:font-name-complex="Calibri" style:font-size-complex="11pt"/>
    </style:style>
    <style:style style:name="P12" style:family="paragraph" style:parent-style-name="Normal_20__28_Web_29_">
      <style:paragraph-properties fo:margin-top="0cm" fo:margin-bottom="0cm" loext:contextual-spacing="false" fo:line-height="150%"/>
      <style:text-properties fo:color="#0070c0" style:font-name="Calibri" fo:font-size="11pt" fo:font-weight="bold" officeooo:paragraph-rsid="00029801" style:font-name-asian="Calibri" style:font-size-asian="11pt" style:font-weight-asian="bold" style:font-name-complex="Calibri" style:font-size-complex="11pt" style:font-weight-complex="bold"/>
    </style:style>
    <style:style style:name="P13" style:family="paragraph" style:parent-style-name="Normal_20__28_Web_29_">
      <style:paragraph-properties fo:margin-top="0cm" fo:margin-bottom="0cm" loext:contextual-spacing="false" fo:line-height="150%"/>
      <style:text-properties style:font-name="Calibri" fo:font-size="11pt" fo:font-weight="bold" officeooo:paragraph-rsid="00029801" style:font-name-asian="Calibri" style:font-size-asian="11pt" style:font-weight-asian="bold" style:font-name-complex="Calibri" style:font-size-complex="11pt" style:font-weight-complex="bold"/>
    </style:style>
    <style:style style:name="P14" style:family="paragraph" style:parent-style-name="Normal_20__28_Web_29_">
      <style:paragraph-properties fo:margin-top="0cm" fo:margin-bottom="0cm" loext:contextual-spacing="false" fo:line-height="115%"/>
      <style:text-properties style:font-name="Calibri" fo:font-size="11pt" fo:font-weight="bold" officeooo:paragraph-rsid="00029801" style:font-name-asian="Calibri" style:font-size-asian="11pt" style:font-weight-asian="bold" style:font-name-complex="Calibri" style:font-size-complex="11pt" style:font-weight-complex="bold"/>
    </style:style>
    <style:style style:name="P15" style:family="paragraph" style:parent-style-name="Normal_20__28_Web_29_">
      <style:paragraph-properties fo:margin-top="0cm" fo:margin-bottom="0cm" loext:contextual-spacing="false" fo:line-height="150%"/>
      <style:text-properties style:font-name="Calibri" fo:font-size="11pt" officeooo:paragraph-rsid="00029801" style:font-name-asian="Calibri" style:font-size-asian="11pt" style:font-name-complex="Calibri" style:font-size-complex="11pt"/>
    </style:style>
    <style:style style:name="P16" style:family="paragraph" style:parent-style-name="Normal_20__28_Web_29_">
      <style:paragraph-properties fo:margin-top="0cm" fo:margin-bottom="0cm" loext:contextual-spacing="false" fo:line-height="115%"/>
      <style:text-properties style:font-name="Calibri" fo:font-size="11pt" officeooo:paragraph-rsid="00029801" style:font-name-asian="Calibri" style:font-size-asian="11pt" style:font-name-complex="Calibri" style:font-size-complex="11pt"/>
    </style:style>
    <style:style style:name="P17" style:family="paragraph" style:parent-style-name="Normal_20__28_Web_29_">
      <style:paragraph-properties fo:margin-top="0cm" fo:margin-bottom="0cm" loext:contextual-spacing="false" fo:line-height="200%"/>
      <style:text-properties style:font-name="Calibri" fo:font-size="11pt" officeooo:paragraph-rsid="00029801" style:font-name-asian="Calibri" style:font-size-asian="11pt" style:font-name-complex="Calibri" style:font-size-complex="11pt"/>
    </style:style>
    <style:style style:name="P18" style:family="paragraph" style:parent-style-name="Normal_20__28_Web_29_">
      <style:paragraph-properties fo:margin-top="0cm" fo:margin-bottom="0cm" loext:contextual-spacing="false" fo:line-height="115%"/>
      <style:text-properties officeooo:paragraph-rsid="0002980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0070c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29801"/>
    </style:style>
    <style:style style:name="T6" style:family="text">
      <style:text-properties style:font-name="Calibri" fo:font-size="11pt" style:font-name-asian="Calibri" style:font-size-asian="11pt" style:font-name-complex="Calibri" style:font-size-complex="11pt"/>
    </style:style>
    <style:style style:name="T7" style:family="text">
      <style:text-properties style:font-name="Calibri" fo:font-size="11pt" fo:font-style="italic" style:font-name-asian="Calibri" style:font-size-asian="11pt" style:font-style-asian="italic" style:font-name-complex="Calibri" style:font-size-complex="11pt" style:font-style-complex="italic"/>
    </style:style>
    <style:style style:name="T8" style:family="text">
      <style:text-properties style:font-name="Calibri" fo:font-size="11pt" fo:font-weight="bold" style:font-name-asian="Calibri" style:font-size-asian="11pt" style:font-weight-asian="bold" style:font-name-complex="Calibri" style:font-size-complex="11pt" style:font-weight-complex="bold"/>
    </style:style>
    <style:style style:name="T9" style:family="text">
      <style:text-properties officeooo:rsid="00029801"/>
    </style:style>
    <style:style style:name="T10" style:family="text">
      <style:text-properties fo:background-color="#fff200" loext:char-shading-value="0"/>
    </style:style>
    <style:style style:name="T11" style:family="text">
      <style:text-properties fo:background-color="#f37b70"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officeooo:rsid="00029801"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2</text:p>
      <text:p text:style-name="P11">Il s’agit d’évaluer si les élèves savent :</text:p>
      <text:p text:style-name="P11">- identifier un verbe conjugué au futur ;</text:p>
      <text:p text:style-name="P11">- conjuguer les verbes du programme au futur ;</text:p>
      <text:p text:style-name="P11">- dans une phrase, identifier le sujet, le verbe, les compléments ni supprimables ni déplaçables ;</text:p>
      <text:p text:style-name="P11">- dans un texte, relever des groupes nominaux et en identifier les constituants ;</text:p>
      <text:p text:style-name="P11">- transposer un texte au futur.</text:p>
      <text:p text:style-name="P12"/>
      <text:p text:style-name="P13">1. a. Lis le texte. Souligne les verbes qui sont conjugués au futur. </text:p>
      <text:p text:style-name="P4"/>
      <text:p text:style-name="P8">Pour le projet d’autoroute</text:p>
      <text:p text:style-name="P5">Cette nouvelle autoroute est indispensable. <text:span text:style-name="T4">Elle</text:span> apportera des emplois pour notre petite ville. </text:p>
      <text:p text:style-name="P5">D’ailleurs, un projet d’hôtel est actuellement à l’étude. Un centre commercial s’installera à la sortie de l’autoroute. La zone industrielle connaitra un nouvel essor. Les touristes pourront venir plus facilement dans notre ville. <text:span text:style-name="T4">Ils</text:span> visiteront notre belle église romane. </text:p>
      <text:p text:style-name="P9"/>
      <text:p text:style-name="P6"><text:span text:style-name="T2">b.</text:span> <text:span text:style-name="T2">Indique le nombre de phrases du texte</text:span>.</text:p>
      <text:p text:style-name="P1"/>
      <text:p text:style-name="P1">c. Écris qui est désigné par le pronom souligné.</text:p>
      <text:p text:style-name="P5">Elle (apportera) : …………………………..</text:p>
      <text:p text:style-name="P5">Ils (visiteront) :…………………………..</text:p>
      <text:p text:style-name="P5"/>
      <text:p text:style-name="P1">d. Dans le texte, relève <text:span text:style-name="T4">trois groupes nominaux</text:span> avec un ou plusieurs adjectifs qualificatifs. Souligne les adjectifs qualificatifs <text:span text:style-name="T9">de ces groupes </text:span>. </text:p>
      <text:p text:style-name="P5">…………………………………………………………………………………………………………………..</text:p>
      <text:p text:style-name="P5"/>
      <text:p text:style-name="P13">2. Dans chaque phrase, <text:span text:style-name="T9">surligne</text:span><text:span text:style-name="T10"> le sujet</text:span> <text:span text:style-name="T9">(de qui ou de quoi on parle) </text:span><text:s/><text:span text:style-name="T9">en jaune </text:span>, <text:span text:style-name="T9">sur</text:span>ligne <text:span text:style-name="T11">le verbe</text:span>. Indique l’infinitif du verbe.<text:span text:style-name="T4"> </text:span><text:span text:style-name="T5">Souligne</text:span><text:span text:style-name="T9"> </text:span><text:span text:style-name="T12"><text:s/></text:span><text:span text:style-name="T12">le complément ni supprimable, ni déplaçable </text:span><text:span text:style-name="T14">(il fait partie du groupe verbal, prédicat)</text:span> </text:p>
      <text:p text:style-name="P17">Ce soir, au théâtre, les acteurs jouent une pièce de Molière.</text:p>
      <text:p text:style-name="P17"><text:soft-page-break/>Vous mangez un pain au chocolat pour votre gouter.</text:p>
      <text:p text:style-name="P17">Tous les jours, le jardinier arrose ses salades. </text:p>
      <text:p text:style-name="P15"/>
      <text:p text:style-name="P14">3. Écris les phrases au futur. <text:span text:style-name="T9">N’écris que les changements sous chaque phrase.</text:span></text:p>
      <text:p text:style-name="P17">Nous expédions un colis.</text:p>
      <text:p text:style-name="P17">Les jeunes enfants font des bêtises. </text:p>
      <text:p text:style-name="P17">Je peux courir aussi vite que lui. </text:p>
      <text:p text:style-name="P17">Vous allez au théâtre.</text:p>
      <text:p text:style-name="P17">L’arbre plie sous la tempête. </text:p>
      <text:p text:style-name="P17">Tu vois mieux avec des lunettes. </text:p>
      <text:p text:style-name="P14"/>
      <text:p text:style-name="P14">4. Récris chaque phrase au futur avec le sujet proposé.</text:p>
      <text:p text:style-name="P16">Nous serons devant l’ordinateur. <text:s/><text:span text:style-name="T2"><text:s/>Elle </text:span></text:p>
      <text:p text:style-name="P16">Vous voudrez rester à la maison. <text:s text:c="3"/><text:span text:style-name="T2">Nous</text:span></text:p>
      <text:p text:style-name="P16">Tu auras certainement soif. <text:s text:c="4"/><text:span text:style-name="T2">J’</text:span></text:p>
      <text:p text:style-name="P16">Le magicien dira des paroles magiques. <text:s text:c="2"/><text:span text:style-name="T2">Les magiciens</text:span></text:p>
      <text:p text:style-name="P18"><text:span text:style-name="T6">Je</text:span><text:span text:style-name="T7"> </text:span><text:span text:style-name="T6">prendrai le métro. <text:s text:c="3"/></text:span><text:span text:style-name="T8">Tu</text:span></text:p>
      <text:p text:style-name="P16">Des amis viendront demain. <text:s/><text:span text:style-name="T2"><text:s/>Vous </text:span></text:p>
      <text:p text:style-name="P16"/>
      <text:p text:style-name="P14">5. Conjugue les verbes au futur.</text:p>
      <text:p text:style-name="P16">Le vent (secouer) <text:tab/><text:tab/>l’arbre.</text:p>
      <text:p text:style-name="P16">Les fleurs (déplier)<text:tab/><text:tab/> leurs pétales.</text:p>
      <text:p text:style-name="P16">Nous (voir)<text:tab/><text:tab/><text:tab/> nos amis.</text:p>
      <text:p text:style-name="P18"><text:span text:style-name="T6">Je</text:span><text:span text:style-name="T7"> </text:span><text:span text:style-name="T6">(préparer) <text:tab/><text:tab/><text:tab/>les légumes.</text:span></text:p>
      <text:p text:style-name="P16">Tu (fermer) <text:tab/><text:tab/><text:tab/>la valise).</text:p>
      <text:p text:style-name="P16">Vous (venir)<text:tab/><text:tab/><text:tab/> prendre le dessert avec nous.</text:p>
      <text:p text:style-name="P16"/>
      <text:p text:style-name="P14">6. Transpose ce texte au futur. <text:span text:style-name="T9">Fais les changements directement dans le texte</text:span></text:p>
      <text:p text:style-name="P7">J’ai froid alors, je fais du feu dans la cheminée. Je place du papier froissé puis des brindilles de bois. Je craque une allumette et je la pose sous le papier. Puis je vais chercher des bûches. Je suis content de pouvoir lire devant un bon fe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agraph-properties fo:margin-top="0.176cm" fo:margin-bottom="0.176cm" loext:contextual-spacing="false" fo:orphans="2" fo:widows="2" fo:padding="1.094cm" fo:border="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9801" officeooo:paragraph-rsid="00029801"/>
    </style:style>
    <style:page-layout style:name="Mpm1">
      <style:page-layout-properties fo:page-width="21.001cm" fo:page-height="29.7cm" style:num-format="1" style:print-orientation="portrait" fo:margin-top="2cm" fo:margin-bottom="1.69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 <text:tab/>Evaluation CE2<text:tab/> du 16 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7:55:52.404000000</meta:creation-date>
    <dc:date>2020-06-12T18:05:24.911000000</dc:date>
    <meta:editing-duration>PT9M33S</meta:editing-duration>
    <meta:editing-cycles>1</meta:editing-cycles>
    <meta:document-statistic meta:table-count="0" meta:image-count="0" meta:object-count="0" meta:page-count="2" meta:paragraph-count="45" meta:word-count="434" meta:character-count="2660" meta:non-whitespace-character-count="2223"/>
    <meta:generator>LibreOffice/6.0.4.2$Windows_X86_64 LibreOffice_project/9b0d9b32d5dcda91d2f1a96dc04c645c450872bf</meta:generator>
  </office:meta>
</office:document-meta>
</file>