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2f383" officeooo:paragraph-rsid="0002f383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officeooo:rsid="0002f383" officeooo:paragraph-rsid="0002f383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tables</text:p>
      <text:p text:style-name="P1"/>
      <text:p text:style-name="P1">2 + 2 c’est 2X2 c’est 4</text:p>
      <text:p text:style-name="P1"/>
      <text:p text:style-name="P1">2 + 2 + 2 c’est 3 X 2 c’est …………………</text:p>
      <text:p text:style-name="P1"/>
      <text:p text:style-name="P1">2 + 2 + 2 + 2 c’est 4 X ……………… c’est <text:s/>………………</text:p>
      <text:p text:style-name="P1"/>
      <text:p text:style-name="P1">2 + 2 + 2 + 2 <text:s/>+ 2 c’est <text:s/>5 X ……………… c’est ……………………</text:p>
      <text:p text:style-name="P1"/>
      <text:p text:style-name="P1">2 + 2 + 2 + 2 + 2 + 2 c’est <text:s text:c="3"/>………….. X 2 c’est ……………</text:p>
      <text:p text:style-name="P1"/>
      <text:p text:style-name="P1">2 + 2 + 2 + 2 + 2 + 2 + 2 c’est <text:s/>……………. X …………… c’est ………………..</text:p>
      <text:p text:style-name="P1"/>
      <text:p text:style-name="P1">2 + 2 + 2 + 2 + 2 + 2 + 2 + 2 <text:s/>c’est ………… X …………… c’est …………….</text:p>
      <text:p text:style-name="P1"/>
      <text:p text:style-name="P1">2 + 2 + 2 + 2 + 2 + 2 + 2 + 2 + 2 <text:s/>c’est ……….. X …………… c’est ……………</text:p>
      <text:p text:style-name="P1"/>
      <text:p text:style-name="P1">2 + 2 + 2 + 2 + 2 + 2 + 2 + 2 + 2 + 2+ 2 C’est ………… X ………c’est ………….</text:p>
      <text:p text:style-name="P1"/>
      <text:p text:style-name="P1"/>
      <text:p text:style-name="P1">Et <text:s text:c="10"/>0 X 2 =</text:p>
      <text:p text:style-name="P1"/>
      <text:p text:style-name="P1"><text:s text:c="15"/>1X 2 = </text:p>
      <text:p text:style-name="P1"/>
      <text:p text:style-name="P1"/>
      <text:p text:style-name="P1"><text:s/>3 + 3 <text:s text:c="3"/>C’est 2 X 3 = <text:s text:c="2"/>…………..</text:p>
      <text:p text:style-name="P1"/>
      <text:p text:style-name="P1">3 + 3 + 3 <text:s text:c="4"/>c’est <text:s text:c="6"/>3 X 3 = ……………</text:p>
      <text:p text:style-name="P1"/>
      <text:p text:style-name="P1">3 + 3 + 3 + 3 <text:s text:c="3"/>………………………………………………………….</text:p>
      <text:p text:style-name="P1"/>
      <text:p text:style-name="P1">3 + 3 + 3 + 3 <text:s text:c="2"/>……………………………………………………………</text:p>
      <text:p text:style-name="P1"/>
      <text:p text:style-name="P1">3 + 3 + 3 + 3 + 3 …………………………………………………………</text:p>
      <text:p text:style-name="P1"/>
      <text:p text:style-name="P1">3 + 3 + 3 + 3 + 3 + 3 <text:s/>……………………………………………………….</text:p>
      <text:p text:style-name="P1"/>
      <text:p text:style-name="P1">3 + 3 + 3 + 3 + 3 + 3 + 3 <text:s text:c="2"/>………………………………………………………</text:p>
      <text:p text:style-name="P1"/>
      <text:p text:style-name="P1">3 + 3 + 3 + 3 + 3 + 3 + 3 + 3 ……………………………………………………</text:p>
      <text:p text:style-name="P1"/>
      <text:p text:style-name="P1">3 + 3 + 3 + 3 + 3 + 3 + 3 + 3 + 3 ……………………………………………………</text:p>
      <text:p text:style-name="P1"/>
      <text:p text:style-name="P1">3 + 3 + 3 + 3 + 3 + 3 + 3 + 3 + 3 + 3 ……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5T10:34:06.060000000</meta:creation-date>
    <dc:date>2021-04-05T10:48:55.088000000</dc:date>
    <meta:editing-duration>PT8S</meta:editing-duration>
    <meta:editing-cycles>1</meta:editing-cycles>
    <meta:document-statistic meta:table-count="0" meta:image-count="0" meta:object-count="0" meta:page-count="1" meta:paragraph-count="22" meta:word-count="287" meta:character-count="963" meta:non-whitespace-character-count="639"/>
    <meta:generator>LibreOffice/6.0.7.3$Windows_X86_64 LibreOffice_project/dc89aa7a9eabfd848af146d5086077aeed2ae4a5</meta:generator>
  </office:meta>
</office:document-meta>
</file>