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f529" officeooo:paragraph-rsid="001bf529"/>
    </style:style>
    <style:style style:name="P2" style:family="paragraph" style:parent-style-name="Standard">
      <style:text-properties fo:font-weight="bold" officeooo:rsid="001bf529" officeooo:paragraph-rsid="001bf529" style:font-weight-asian="bold" style:font-weight-complex="bold"/>
    </style:style>
    <style:style style:name="P3" style:family="paragraph" style:parent-style-name="Standard">
      <style:text-properties fo:font-weight="bold" officeooo:rsid="001d9358" officeooo:paragraph-rsid="001d9358" style:font-weight-asian="bold" style:font-weight-complex="bold"/>
    </style:style>
    <style:style style:name="P4" style:family="paragraph" style:parent-style-name="Standard">
      <style:text-properties officeooo:rsid="001d9358" officeooo:paragraph-rsid="001d9358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s CE1</text:p>
      <text:p text:style-name="P1"/>
      <text:p text:style-name="P2">Pour lundi26 avril</text:p>
      <text:p text:style-name="P1"/>
      <text:p text:style-name="P1"><text:span text:style-name="T1">Dictée de mots à préparer </text:span>: la famille, mon frère, ma sœur, les enfants, l’oncle, les cousins, la grand-mère, le garçon, la fille, les parents, mon père.</text:p>
      <text:p text:style-name="P1"/>
      <text:p text:style-name="P2">Maths :</text:p>
      <text:p text:style-name="P1">1. Relire toutes les leçons de numération.</text:p>
      <text:p text:style-name="P1"/>
      <text:p text:style-name="P1">2. Ecrire en lettres :</text:p>
      <text:p text:style-name="P1"/>
      <text:p text:style-name="P1">245 ……………………………………………………………………………………</text:p>
      <text:p text:style-name="P1"/>
      <text:p text:style-name="P1">308 ……………………………………………………………………………………</text:p>
      <text:p text:style-name="P2">CONTROLE à la rentrée.</text:p>
      <text:p text:style-name="P2"/>
      <text:p text:style-name="P1"><text:span text:style-name="T1">Lecture </text:span>: de son choix, à piocher sur le blog. Pas besoin de faire les questions. Juste interroger votre enfant à l’oral, pour vérifier la compréhension.</text:p>
      <text:p text:style-name="P2"/>
      <text:p text:style-name="P2">Pour mardi 27 avril</text:p>
      <text:p text:style-name="P1"/>
      <text:p text:style-name="P1"><text:span text:style-name="T1">Maths</text:span> : revoir la table X2 CONTROLE</text:p>
      <text:p text:style-name="P1"/>
      <text:p text:style-name="P1"><text:span text:style-name="T1">Grammaire </text:span>: Relire les dernières leçons sur le pluriel des noms.</text:p>
      <text:p text:style-name="P1"/>
      <text:p text:style-name="P1"><text:span text:style-name="T1">Lecture :</text:span> sera donnée en classe lundi.</text:p>
      <text:p text:style-name="P1"/>
      <text:p text:style-name="P2"/>
      <text:p text:style-name="P2">Pour Jeudi 29 avril</text:p>
      <text:p text:style-name="P1"/>
      <text:p text:style-name="P1"><text:span text:style-name="T1">Maths </text:span>: apprendre la carte mentale de 60;dans le cahier de leçons de maths à OPERATIONS.</text:p>
      <text:p text:style-name="P1"/>
      <text:p text:style-name="P1"><text:span text:style-name="T1">Conjugaison </text:span>: Revoir les leçons sur le présent.</text:p>
      <text:p text:style-name="P1"/>
      <text:p text:style-name="P1"><text:span text:style-name="T1">Lecture </text:span>: sera donnée en classe mardi.</text:p>
      <text:p text:style-name="P2"/>
      <text:p text:style-name="P2">Pour Vendredi 30 avril :</text:p>
      <text:p text:style-name="P1"/>
      <text:p text:style-name="P1"><text:span text:style-name="T1">Maths : </text:span>apprendre la carte mentale de 100. ( sera donnée dans la semaine après la leçon)</text:p>
      <text:p text:style-name="P1"/>
      <text:p text:style-name="P1"><text:span text:style-name="T1">Vocabulaire </text:span>: réviser son alphabet.</text:p>
      <text:p text:style-name="P1"/>
      <text:p text:style-name="P1"><text:span text:style-name="T1">Lecture :</text:span> sera donnée jeudi.</text:p>
      <text:p text:style-name="P1"/>
      <text:p text:style-name="P2"/>
      <text:p text:style-name="P3">Le but est de réactiver, de ne pas oublier. Il est essentiel que les enfants puissent garder un peu d’insouciance et souffler un peu, ils en ont besoin ; il y a de nombreuses tensions !</text:p>
      <text:p text:style-name="P4"><text:span text:style-name="T1">Merci de veiller au renouvellement des feutres et diverses fournitures scolaires. A bientôt</text:span></text:p>
      <text:p text:style-name="P3">Maît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30:09.158000000</meta:creation-date>
    <dc:date>2021-04-20T10:45:42.928000000</dc:date>
    <meta:editing-duration>PT4M13S</meta:editing-duration>
    <meta:editing-cycles>1</meta:editing-cycles>
    <meta:document-statistic meta:table-count="0" meta:image-count="0" meta:object-count="0" meta:page-count="1" meta:paragraph-count="25" meta:word-count="226" meta:character-count="1308" meta:non-whitespace-character-count="1107"/>
    <meta:generator>LibreOffice/6.0.7.3$Windows_X86_64 LibreOffice_project/dc89aa7a9eabfd848af146d5086077aeed2ae4a5</meta:generator>
  </office:meta>
</office:document-meta>
</file>