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714cf" officeooo:paragraph-rsid="001714cf"/>
    </style:style>
    <style:style style:name="P2" style:family="paragraph" style:parent-style-name="Standard">
      <style:text-properties fo:font-weight="bold" officeooo:rsid="001714cf" officeooo:paragraph-rsid="001714cf" style:font-weight-asian="bold" style:font-weight-complex="bold"/>
    </style:style>
    <style:style style:name="P3" style:family="paragraph" style:parent-style-name="Standard">
      <style:text-properties fo:font-weight="bold" officeooo:rsid="0018bc90" officeooo:paragraph-rsid="0018bc90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18bc90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Devoirs CE2</text:p>
      <text:p text:style-name="P1"/>
      <text:p text:style-name="P2">Pour lundi 26 avril</text:p>
      <text:p text:style-name="P2"/>
      <text:p text:style-name="P1"><text:span text:style-name="T1">Dictée de mots à préparer </text:span>: il offre, du bruit, une trompe, des cornes, des souliers, un cadeau, la paille, quand, dedans, de l’aide, un fer à repasser, un ver de terre, une ville, une fille.</text:p>
      <text:p text:style-name="P1"/>
      <text:p text:style-name="P2">Maths : </text:p>
      <text:p text:style-name="P1">1. Relire les leçons de numération. ( de l’année de CE2)</text:p>
      <text:p text:style-name="P1"/>
      <text:p text:style-name="P1">2. Ecrire en lettres :</text:p>
      <text:p text:style-name="P1"/>
      <text:p text:style-name="P1"><text:s text:c="2"/>1 256 ……………………………………………………………………………………………</text:p>
      <text:p text:style-name="P1"/>
      <text:p text:style-name="P1">4 769 ………………………………………………………………………………………………</text:p>
      <text:p text:style-name="P1"/>
      <text:p text:style-name="P1"><text:span text:style-name="T1">CONTROLE à la rentrée</text:span></text:p>
      <text:p text:style-name="P1"><text:span text:style-name="T1"/></text:p>
      <text:p text:style-name="P1"><text:span text:style-name="T1">Lecture de son choix à piocher sur le blog. Pas besoin de faire les questions, juste interroger pour vérifier la compréhension.</text:span></text:p>
      <text:p text:style-name="P1"><text:span text:style-name="T1"/></text:p>
      <text:p text:style-name="P1"><text:span text:style-name="T1">Pour mardi 27 avril :</text:span></text:p>
      <text:p text:style-name="P1"><text:span text:style-name="T1"/></text:p>
      <text:p text:style-name="P1"><text:span text:style-name="T1">Maths : Connaître ses tables de X2 à X7. CONTROLE</text:span></text:p>
      <text:p text:style-name="P1"><text:span text:style-name="T1"/></text:p>
      <text:p text:style-name="P1"><text:span text:style-name="T1">Grammaire : </text:span><text:span text:style-name="T2">relire les dernières leçons sur le pluriel des noms.</text:span></text:p>
      <text:p text:style-name="P1"><text:span text:style-name="T2"/></text:p>
      <text:p text:style-name="P1"><text:span text:style-name="T1">Lecture : </text:span><text:span text:style-name="T2">sera donnée lundi après la classe.</text:span></text:p>
      <text:p text:style-name="P1"><text:span text:style-name="T2"/></text:p>
      <text:p text:style-name="P2">Pour jeudi 29 avril :</text:p>
      <text:p text:style-name="P2"/>
      <text:p text:style-name="P2">Maths :<text:span text:style-name="T2"> revoir les cartes mentales </text:span><text:span text:style-name="T3">dans le cahier de leçon de maths à OPERATIONS.</text:span></text:p>
      <text:p text:style-name="P2"><text:span text:style-name="T3"/></text:p>
      <text:p text:style-name="P3">Conjugaison<text:span text:style-name="T2">. Revoir les leçons sur l’imparfait. </text:span></text:p>
      <text:p text:style-name="P3"><text:span text:style-name="T2"/></text:p>
      <text:p text:style-name="P3">Lecture<text:span text:style-name="T2"> : sera donnée mardi.</text:span></text:p>
      <text:p text:style-name="P3"><text:span text:style-name="T2"/></text:p>
      <text:p text:style-name="P3">Pour vendredi 30 avril</text:p>
      <text:p text:style-name="P3"/>
      <text:p text:style-name="P3">Vocabulaire <text:span text:style-name="T2">: relire la leçon sur les homonymes .</text:span></text:p>
      <text:p text:style-name="P3"><text:span text:style-name="T2"/></text:p>
      <text:p text:style-name="P3">Maths <text:span text:style-name="T2">Pose et calcule : ( au brouillon)</text:span></text:p>
      <text:p text:style-name="P3"><text:span text:style-name="T2">1654 + 675 =</text:span></text:p>
      <text:p text:style-name="P3"><text:span text:style-name="T2">3 794 X 6 = </text:span></text:p>
      <text:p text:style-name="P3"><text:span text:style-name="T2">5 678 – 459 =</text:span></text:p>
      <text:p text:style-name="P3"><text:span text:style-name="T2"/></text:p>
      <text:p text:style-name="P3"><text:span text:style-name="T2"/></text:p>
      <text:p text:style-name="P3"><text:span text:style-name="T2">Merci de revoir les trousses et le matériel scolaire. A très bientôt.</text:span></text:p>
      <text:p text:style-name="P3"><text:span text:style-name="T2">Maîtresse</text:span></text:p>
      <text:p text:style-name="P3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20T11:09:24.771000000</meta:creation-date>
    <dc:date>2021-04-20T11:31:25.298000000</dc:date>
    <meta:editing-duration>PT9S</meta:editing-duration>
    <meta:editing-cycles>1</meta:editing-cycles>
    <meta:document-statistic meta:table-count="0" meta:image-count="0" meta:object-count="0" meta:page-count="1" meta:paragraph-count="26" meta:word-count="203" meta:character-count="1121" meta:non-whitespace-character-count="938"/>
    <meta:generator>LibreOffice/6.0.7.3$Windows_X86_64 LibreOffice_project/dc89aa7a9eabfd848af146d5086077aeed2ae4a5</meta:generator>
  </office:meta>
</office:document-meta>
</file>