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1392a6" officeooo:paragraph-rsid="001392a6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officeooo:rsid="001392a6" officeooo:paragraph-rsid="001392a6" style:font-size-asian="14pt" style:font-size-complex="14pt"/>
    </style:style>
    <style:style style:name="P4" style:family="paragraph" style:parent-style-name="Table_20_Contents">
      <style:text-properties fo:font-size="14pt" officeooo:rsid="0014b3f1" officeooo:paragraph-rsid="0014b3f1" style:font-size-asian="14pt" style:font-size-complex="14pt"/>
    </style:style>
    <style:style style:name="P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4pt" fo:font-weight="bold" officeooo:rsid="001392a6" officeooo:paragraph-rsid="001392a6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4pt" fo:font-weight="bold" officeooo:rsid="0014576d" officeooo:paragraph-rsid="0014576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4pt" fo:font-weight="normal" officeooo:rsid="001392a6" officeooo:paragraph-rsid="001392a6" style:font-size-asian="14pt" style:font-weight-asian="normal" style:font-size-complex="14pt" style:font-weight-complex="normal"/>
    </style:style>
    <style:style style:name="P9" style:family="paragraph" style:parent-style-name="Table_20_Contents">
      <style:text-properties fo:font-size="14pt" fo:font-weight="normal" officeooo:rsid="0014576d" officeooo:paragraph-rsid="0014576d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fo:font-size="14pt" fo:font-weight="normal" officeooo:rsid="0015ae15" officeooo:paragraph-rsid="0015ae15" style:font-size-asian="14pt" style:font-weight-asian="normal" style:font-size-complex="14pt" style:font-weight-complex="normal"/>
    </style:style>
    <style:style style:name="P11" style:family="paragraph" style:parent-style-name="Table_20_Contents">
      <style:text-properties fo:font-size="14pt" fo:font-weight="normal" officeooo:rsid="0015ae15" officeooo:paragraph-rsid="00165573" style:font-size-asian="14pt" style:font-weight-asian="normal" style:font-size-complex="14pt" style:font-weight-complex="normal"/>
    </style:style>
    <style:style style:name="T1" style:family="text">
      <style:text-properties officeooo:rsid="001392a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5ae15"/>
    </style:style>
    <style:style style:name="T4" style:family="text">
      <style:text-properties officeooo:rsid="001655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NCAIS <text:s text:c="37"/>Vendredi 9 avril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/>
            <text:p text:style-name="P2"><text:s text:c="25"/><text:span text:style-name="T1">CE1</text:span></text:p>
            <text:p text:style-name="P2"/>
          </table:table-cell>
          <table:table-cell table:style-name="Tableau1.B1" office:value-type="string">
            <text:p text:style-name="P2"/>
            <text:p text:style-name="P2"><text:s text:c="27"/><text:span text:style-name="T1">CE2</text:span></text:p>
          </table:table-cell>
        </table:table-row>
        <table:table-row>
          <table:table-cell table:style-name="Tableau1.A2" office:value-type="string">
            <text:p text:style-name="P2"/>
            <text:p text:style-name="P3"><text:span text:style-name="T2">Ecriture :</text:span> Choisir une page dans le fichier proposé mardi.</text:p>
            <text:p text:style-name="P3"/>
            <text:p text:style-name="P3"><text:span text:style-name="T2">Dictée :</text:span> à lire à votre enfant.</text:p>
            <text:p text:style-name="P3"/>
            <text:p text:style-name="P7">Des animaux.</text:p>
            <text:p text:style-name="P7">Dans la classe, les enfants ont des animaux : tu as un chien. J’ai une tortue et un poisson rouge. Vous avez un chat et un rat. Le maître a un canari.</text:p>
            <text:p text:style-name="P5"/>
            <text:p text:style-name="P9">Procéder comme mardi.</text:p>
            <text:p text:style-name="P10">Chercher les verbes, les sujets, entourer les déterminants...</text:p>
            <text:p text:style-name="P9"/>
            <text:p text:style-name="P9">Recopier la correction sur la fiche 4.</text:p>
            <text:p text:style-name="P9"/>
            <text:p text:style-name="P9"/>
            <text:p text:style-name="P4"><text:span text:style-name="T2">Lecture </text:span>: <text:span text:style-name="T3">La girafe</text:span></text:p>
            <text:p text:style-name="P2"/>
            <text:p text:style-name="P11">Orthographe : copier des mots sur la fiche 5 N°1 Des véhicules</text:p>
            <text:p text:style-name="P11"/>
            <text:p text:style-name="P11">la voiture, l’auto, un camion, le bateau, un train, l’avion, le car, l’hélicoptère, une moto, un taxi.</text:p>
            <text:p text:style-name="P11"/>
            <text:p text:style-name="P11">Faire la fiche 5, première partie. ( N°1 à 4) <text:span text:style-name="T4">dans la pochette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2"/>
            <text:p text:style-name="P3"><text:span text:style-name="T2">Dictée </text:span>: à lire à votre enfant.</text:p>
            <text:p text:style-name="P3"/>
            <text:p text:style-name="P6">Melba l’oursonne.</text:p>
            <text:p text:style-name="P6">Melba marche dans une flaque d’eau.</text:p>
            <text:p text:style-name="P6">Elle glisse et elle tombe par terre.</text:p>
            <text:p text:style-name="P6">Une vieille dame ours s’arrête.</text:p>
            <text:p text:style-name="P6">Elle demande avec un beau sourire : « Où vas-tu comme ça, toute seule ? »</text:p>
            <text:p text:style-name="P6">Melba répond : » Loin, très loin. »</text:p>
            <text:p text:style-name="P6"/>
            <text:p text:style-name="P8"/>
            <text:p text:style-name="P8">Procéder selon les mêmes règles que mardi.</text:p>
            <text:p text:style-name="P10">Chercher les verbes, les sujets, entourer les déterminants…</text:p>
            <text:p text:style-name="P10"/>
            <text:p text:style-name="P8"><text:span text:style-name="T2">Ecriture :</text:span> choisir une page dans le fichier proposé mardi. </text:p>
            <text:p text:style-name="P8"/>
            <text:p text:style-name="P8"><text:span text:style-name="T2">Lecture :</text:span> L ‘aigle.</text:p>
            <text:p text:style-name="P8"/>
            <text:p text:style-name="P10">Orthographe : <text:span text:style-name="T4">Révision des sons <text:s/>[ f ] et [ v ]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16:10:57.873000000</meta:creation-date>
    <dc:date>2021-04-08T17:55:33.905000000</dc:date>
    <meta:editing-duration>PT19M2S</meta:editing-duration>
    <meta:editing-cycles>2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26" meta:word-count="213" meta:character-count="1221" meta:non-whitespace-character-count="943"/>
  </office:meta>
</office:document-meta>
</file>