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49c7" officeooo:paragraph-rsid="000b49c7"/>
    </style:style>
    <style:style style:name="P2" style:family="paragraph" style:parent-style-name="Standard">
      <style:text-properties officeooo:rsid="000c3933" officeooo:paragraph-rsid="000c39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rançais CE1</text:p>
      <text:p text:style-name="P1"/>
      <text:p text:style-name="P1">Dictéé</text:p>
      <text:p text:style-name="P1"/>
      <text:p text:style-name="P1">Voici le texte à dicter aux enfants. Il faut adapter la longueur en fonction des difficultés de votre enfant .</text:p>
      <text:p text:style-name="P1"/>
      <text:p text:style-name="P1">Ecire le prénom « Tom ».</text:p>
      <text:p text:style-name="P1"/>
      <text:p text:style-name="P1">Dictez :</text:p>
      <text:p text:style-name="P1"/>
      <text:p text:style-name="P1">La rentrée.</text:p>
      <text:p text:style-name="P1"/>
      <text:p text:style-name="P1">C’est la rentrée au CE1. J’ai un cartable bleu. Mon bureau est à côté de l’ordinateur. Mon copain Tom est dans la même classe que moi. Je mange à la cantine.</text:p>
      <text:p text:style-name="P1"/>
      <text:p text:style-name="P1">Relire.</text:p>
      <text:p text:style-name="P1"/>
      <text:p text:style-name="P1">Faire compter les phrases. Demander alors combien il y aura de majuscules.</text:p>
      <text:p text:style-name="P1">Faire souligner les verbes en rouge et faire entourer au crayon de papier les mots appris. </text:p>
      <text:p text:style-name="P1"/>
      <text:p text:style-name="P1">Corriger et expliquer.</text:p>
      <text:p text:style-name="P1"/>
      <text:p text:style-name="P1">L’enfant doit recopier la dictée corrigée sur sa fiche <text:s/>«  la rentrée ». Celle-ci se trouve dans son petit classeur à DICTEES. ( Il se peut que certains l’aient mise dans la pochette à élastique!) Il faut finir le mot mêlé.</text:p>
      <text:p text:style-name="P1"/>
      <text:p text:style-name="P1">Préparer la prochaine dictée. ( fiche 4 dans la pochette : des animaux)</text:p>
      <text:p text:style-name="P1"/>
      <text:p text:style-name="P1">Recopier dans le numéro un les mots suivants :</text:p>
      <text:p text:style-name="P1"/>
      <text:p text:style-name="P1">un chien, un canari, l’oiseau, une tortue, un rat, un cheval, un chat, un lapin, une grenouille, un poisson.</text:p>
      <text:p text:style-name="P1"/>
      <text:p text:style-name="P1">Faire repérer les mots difficiles, montrer des images de ceux qui ne sont pas connus. </text:p>
      <text:p text:style-name="P1"/>
      <text:p text:style-name="P1">Révision du verbe avoir au présent . ( petit classeur à Conjugaison)</text:p>
      <text:p text:style-name="P1"/>
      <text:p text:style-name="P2">S’entraîner à écrire les mots du numéro 1 : «3 fois chaque mot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5T11:54:22.913000000</meta:creation-date>
    <dc:date>2021-04-05T12:11:13.255000000</dc:date>
    <meta:editing-duration>PT1M59S</meta:editing-duration>
    <meta:editing-cycles>1</meta:editing-cycles>
    <meta:document-statistic meta:table-count="0" meta:image-count="0" meta:object-count="0" meta:page-count="1" meta:paragraph-count="18" meta:word-count="218" meta:character-count="1187" meta:non-whitespace-character-count="983"/>
    <meta:generator>LibreOffice/6.0.7.3$Windows_X86_64 LibreOffice_project/dc89aa7a9eabfd848af146d5086077aeed2ae4a5</meta:generator>
  </office:meta>
</office:document-meta>
</file>