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1b4c" officeooo:paragraph-rsid="00171b4c"/>
    </style:style>
    <style:style style:name="P2" style:family="paragraph" style:parent-style-name="Standard">
      <style:text-properties officeooo:rsid="001905ff" officeooo:paragraph-rsid="001905ff"/>
    </style:style>
    <style:style style:name="P3" style:family="paragraph" style:parent-style-name="Standard">
      <style:text-properties officeooo:rsid="001905ff" officeooo:paragraph-rsid="001ab90b"/>
    </style:style>
    <style:style style:name="P4" style:family="paragraph" style:parent-style-name="Standard">
      <style:text-properties officeooo:rsid="001905ff" officeooo:paragraph-rsid="001905ff"/>
    </style:style>
    <style:style style:name="P5" style:family="paragraph" style:parent-style-name="Standard">
      <style:text-properties officeooo:rsid="001ab90b" officeooo:paragraph-rsid="001ab90b"/>
    </style:style>
    <style:style style:name="P6" style:family="paragraph" style:parent-style-name="Standard">
      <style:text-properties officeooo:rsid="001c65c4" officeooo:paragraph-rsid="001c65c4"/>
    </style:style>
    <style:style style:name="T1" style:family="text">
      <style:text-properties officeooo:rsid="001ab9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CAIS CE2</text:p>
      <text:p text:style-name="P1"/>
      <text:p text:style-name="P1">Orthographe</text:p>
      <text:p text:style-name="P1"/>
      <text:p text:style-name="P1"/>
      <text:p text:style-name="P2">Rappel : Les accords dans le groupe nominal.</text:p>
      <text:p text:style-name="P2"/>
      <text:p text:style-name="P2"><text:s text:c="14"/>Les adjectifs en -eux ou -ieux</text:p>
      <text:p text:style-name="P2"/>
      <text:p text:style-name="P2"/>
      <text:p text:style-name="P6">Lire les é leçons jointes. </text:p>
      <text:p text:style-name="P1"/>
      <text:p text:style-name="P1">Les enfants ont travaillé en classe à la préparation de cette dictée. Les fiches sont dans le petit classeur à dictée. Ils devaient apprendre des mots .</text:p>
      <text:p text:style-name="P1">Maintenant on leur fait faire la dictée. On écrit juste «  JESSI » , le nom propre.</text:p>
      <text:p text:style-name="P1"/>
      <text:p text:style-name="P1">On dicte :</text:p>
      <text:p text:style-name="P1">Drôle de jour de chance !</text:p>
      <text:p text:style-name="P1"/>
      <text:p text:style-name="P1"><text:s/>Jessi se penche par la fenêtre. L’air est frais ce matin. Une délicieuse odeur de croissants chauds et d’eau de Cologne lui chatouille délicatement les narines. </text:p>
      <text:p text:style-name="P1"/>
      <text:p text:style-name="P2">On relit la dictée.</text:p>
      <text:p text:style-name="P1"/>
      <text:p text:style-name="P2">Demander ensuite de souligner les verbes en rouge, d’entourer au crayon de papiers les mots à apprendre, de chercher les majuscules. </text:p>
      <text:p text:style-name="P2"/>
      <text:p text:style-name="P2">On corrige et on explique.</text:p>
      <text:p text:style-name="P2"/>
      <text:p text:style-name="P2">L’enfant copie 3 fois chaque mot faux.</text:p>
      <text:p text:style-name="P2"/>
      <text:p text:style-name="P2"/>
      <text:p text:style-name="P2">Préparation de la dictée de jeudi. Faire la fiche 1 de «  Melba l’oursonne »</text:p>
      <text:p text:style-name="P6">S’entrainer à écrire les mots du titre, des illustrations, du tableau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text:s text:c="18"/>LES ACCORDS DANS LE GROUPE NOMINAL</text:p>
      <text:p text:style-name="P2"/>
      <text:p text:style-name="P2">Le groupe nominal c’est le groupe formé par le déterminant ( le, la, mon, ce …) et le nom ( fiche, tableau, lion, boulanger…).</text:p>
      <text:p text:style-name="P2"/>
      <text:p text:style-name="P2">On lui ajoute parfois un adjectif. L’adjectif accompagne le nom, il donne une précision sur le nom.</text:p>
      <text:p text:style-name="P2">Heureux, chaud, court, vert..)</text:p>
      <text:p text:style-name="P2"/>
      <text:p text:style-name="P3">Tous le<text:span text:style-name="T1">s mots du groupe nominal vont ensemble, ils s’accordent :</text:span></text:p>
      <text:p text:style-name="P3"/>
      <text:p text:style-name="P3"><text:span text:style-name="T1">un jouet ancien : des jouets anciens</text:span></text:p>
      <text:p text:style-name="P2">u<text:span text:style-name="T1">n garçon joyeux : une fille joyeuse</text:span></text:p>
      <text:p text:style-name="P2"/>
      <text:p text:style-name="P2"/>
      <text:p text:style-name="P2"/>
      <text:p text:style-name="P2"><text:s text:c="35"/><text:span text:style-name="T1">L’ACCORD DE L’ADJECTIF</text:span></text:p>
      <text:p text:style-name="P2"/>
      <text:p text:style-name="P5">Les adjectifs masculins terminés par les sons –eux ou -ieux font -euse ou -ieuse au féminin.</text:p>
      <text:p text:style-name="P5"/>
      <text:p text:style-name="P5">Curieux : <text:s text:c="3"/>curieuse</text:p>
      <text:p text:style-name="P5">précieux : précieuse</text:p>
      <text:p text:style-name="P5">ennuyeux : ennuyeuse</text:p>
      <text:p text:style-name="P5">délicieux : délicieuse</text:p>
      <text:p text:style-name="P5">peureux : peureuse</text:p>
      <text:p text:style-name="P5">furieux : furieuse….</text:p>
      <text:p text:style-name="P5"/>
      <text:p text:style-name="P5">Un joyeux Noël</text:p>
      <text:p text:style-name="P5">une fête joyeuse</text:p>
      <text:p text:style-name="P5"/>
      <text:p text:style-name="P5">On accorde aussi au pluriel :</text:p>
      <text:p text:style-name="P5">des fêtes joyeuses</text:p>
      <text:p text:style-name="P5">des garçons joyeux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1:16:56.609000000</meta:creation-date>
    <dc:date>2021-04-05T11:43:58.639000000</dc:date>
    <meta:editing-duration>PT26M56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36" meta:word-count="295" meta:character-count="1740" meta:non-whitespace-character-count="1405"/>
  </office:meta>
</office:document-meta>
</file>