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4cm" table:align="right"/>
    </style:style>
    <style:style style:name="Tableau1.A" style:family="table-column">
      <style:table-column-properties style:column-width="8.408cm"/>
    </style:style>
    <style:style style:name="Tableau1.B" style:family="table-column">
      <style:table-column-properties style:column-width="8.5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6857" officeooo:paragraph-rsid="000c6857"/>
    </style:style>
    <style:style style:name="P2" style:family="paragraph" style:parent-style-name="Table_20_Contents">
      <style:text-properties officeooo:rsid="000c6857" officeooo:paragraph-rsid="000c6857"/>
    </style:style>
    <style:style style:name="P3" style:family="paragraph" style:parent-style-name="Table_20_Contents">
      <style:text-properties officeooo:rsid="000e5ea9" officeooo:paragraph-rsid="000e5ea9"/>
    </style:style>
    <style:style style:name="T1" style:family="text">
      <style:text-properties officeooo:rsid="000c6857"/>
    </style:style>
    <style:style style:name="T2" style:family="text">
      <style:text-properties officeooo:rsid="000e5e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émathiques CE1 CE2 Jeudi 8 avril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22"/><text:span text:style-name="T1">CE1</text:span></text:p>
          </table:table-cell>
          <table:table-cell table:style-name="Tableau1.B1" office:value-type="string">
            <text:p text:style-name="Table_20_Contents"><text:s text:c="29"/><text:span text:style-name="T1">CE2</text:span></text:p>
          </table:table-cell>
        </table:table-row>
        <table:table-row>
          <table:table-cell table:style-name="Tableau1.A2" office:value-type="string">
            <text:p text:style-name="P2">1. Apprentissage de la table X2 à poursuivre.</text:p>
            <text:p text:style-name="P2"/>
            <text:p text:style-name="P2">2. Faire le chronomath n°6 Joint dans le temps donné. </text:p>
            <text:p text:style-name="P2"/>
            <text:p text:style-name="P2">3. Faire le problème joint . ( la commande)</text:p>
            <text:p text:style-name="P2"/>
            <text:p text:style-name="P2">4. S’entrainer sur les tables d’additions ( tableau collé dans le cahier de leçons de maths à OPERATIONS)</text:p>
            <text:p text:style-name="P2"/>
            <text:p text:style-name="P2"><text:span text:style-name="T2">5</text:span>. S’entrainer sur les additions à poser et calculer au brouillon :</text:p>
            <text:p text:style-name="P2"/>
            <text:p text:style-name="P2">452 + 34 = <text:s text:c="19"/>421 + 69 =</text:p>
            <text:p text:style-name="P2">185 + 173 = <text:s text:c="18"/>356 + 127 =</text:p>
            <text:p text:style-name="P2"/>
            <text:p text:style-name="P2"/>
            <text:p text:style-name="Table_20_Contents"/>
            <text:p text:style-name="Table_20_Contents"/>
          </table:table-cell>
          <table:table-cell table:style-name="Tableau1.B2" office:value-type="string">
            <text:p text:style-name="P2">1. Rappel des tables de 2 à 5 .</text:p>
            <text:p text:style-name="P2">Apprentissage de la table de 6 à poursuivre.</text:p>
            <text:p text:style-name="P2">Les enfants les plus à l’aise poursuivront avec la table X7.</text:p>
            <text:p text:style-name="P2"/>
            <text:p text:style-name="P2">2. Faire le chronomaths N°6 joint.</text:p>
            <text:p text:style-name="P2"/>
            <text:p text:style-name="P3">3. Faire le problème joint.</text:p>
            <text:p text:style-name="P3"/>
            <text:p text:style-name="P3">4. S’entrainer surles tables de multiplication.</text:p>
            <text:p text:style-name="P3"/>
            <text:p text:style-name="P3">5. Poser et calculer au brouillon :</text:p>
            <text:p text:style-name="P3"/>
            <text:p text:style-name="P3">453 X 2 = <text:s text:c="31"/>1 354 <text:s/>X 3 =</text:p>
            <text:p text:style-name="P3">928 X 4= <text:s text:c="32"/>é 376 X 5 =</text:p>
            <text:p text:style-name="P3">629 X 6 =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23:24.974000000</meta:creation-date>
    <dc:date>2021-04-07T10:51:30.724000000</dc:date>
    <meta:editing-duration>PT17M54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0" meta:word-count="154" meta:character-count="880" meta:non-whitespace-character-count="593"/>
  </office:meta>
</office:document-meta>
</file>