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442f" officeooo:paragraph-rsid="0017442f"/>
    </style:style>
    <style:style style:name="P2" style:family="paragraph" style:parent-style-name="Standard">
      <style:text-properties fo:font-size="15pt" fo:font-weight="bold" officeooo:rsid="0017442f" officeooo:paragraph-rsid="0017442f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8c217" officeooo:paragraph-rsid="0018c217"/>
    </style:style>
    <style:style style:name="P4" style:family="paragraph" style:parent-style-name="Table_20_Contents">
      <style:text-properties officeooo:rsid="0017442f" officeooo:paragraph-rsid="0017442f"/>
    </style:style>
    <style:style style:name="P5" style:family="paragraph" style:parent-style-name="Table_20_Contents">
      <style:text-properties officeooo:rsid="0018c217" officeooo:paragraph-rsid="0018c217"/>
    </style:style>
    <style:style style:name="T1" style:family="text">
      <style:text-properties officeooo:rsid="0017442f"/>
    </style:style>
    <style:style style:name="T2" style:family="text">
      <style:text-properties officeooo:rsid="001971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nçais <text:s text:c="2"/>Travail du jeudi 8 avril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29"/><text:span text:style-name="T1">CE2</text:span></text:p>
          </table:table-cell>
          <table:table-cell table:style-name="Tableau1.B1" office:value-type="string">
            <text:p text:style-name="Table_20_Contents"><text:s text:c="30"/><text:span text:style-name="T1">CE1</text:span></text:p>
          </table:table-cell>
        </table:table-row>
        <table:table-row>
          <table:table-cell table:style-name="Tableau1.A2" office:value-type="string">
            <text:p text:style-name="Table_20_Contents"><text:s/><text:span text:style-name="T1">1. Faire une fiche d’écriture de son choix comme hier.</text:span></text:p>
            <text:p text:style-name="Table_20_Contents"/>
            <text:p text:style-name="P4">2. Faire une fiche de lecture de son choix comme hier.</text:p>
            <text:p text:style-name="P4"/>
            <text:p text:style-name="P4">3. Faire une dictée des mots rencontrés hier dans la fiche de préparation de dictée :</text:p>
            <text:p text:style-name="P4"/>
            <text:p text:style-name="P4">une oursonne, un ours, le sourire, une flaque, une vieille dame, le hibou, dessous, partout, beaucoup, la toux, le goût.</text:p>
            <text:p text:style-name="P4"/>
            <text:p text:style-name="P4">NB. On recopie ensuite trois fois chaque mot faux.</text:p>
            <text:p text:style-name="P4"/>
            <text:p text:style-name="P4">4. Faire la fiche : Melba l’oursonne 2 ( dans la pochette à élastique)</text:p>
            <text:p text:style-name="P4"/>
            <text:p text:style-name="P4">5. On relit la leçon du verbe aller au présent et l’accord sujet verbe. ( je refais cela en PJ avec un bilan sur les homonymes)</text:p>
            <text:p text:style-name="P4"/>
            <text:p text:style-name="P4">6. On fait un petit rappel sur les mots en « ou » vus hier et leurs différentes écritures ainsi que sur les erreurs de la dernière dictée.</text:p>
            <text:p text:style-name="P4"/>
            <text:p text:style-name="P4">7. On peut faire un petit mots mêlés si on veut.</text:p>
          </table:table-cell>
          <table:table-cell table:style-name="Tableau1.B2" office:value-type="string">
            <text:p text:style-name="P5">Les points 1 et 2 sont les mêmes.</text:p>
            <text:p text:style-name="P5"/>
            <text:p text:style-name="P5">3. On fait une petite dictée des mots vus hier sur les animaux. On n’oublie pas d’ajouter un animal, des animaux.</text:p>
            <text:p text:style-name="P5"/>
            <text:p text:style-name="P5">4. On interroge à l’oral sur le verbe « avoir » au présent puis dans le désordre.</text:p>
            <text:p text:style-name="P5"/>
            <text:p text:style-name="P5">On fait ensuite épeler les différentes terminaisons. </text:p>
            <text:p text:style-name="P5"/>
            <text:p text:style-name="P5">5. On fait faire les charades du N°1 de la fiche 4 «  Des animaux ». On peut en inventer d’autres ou les faire inventer à l’enfant mais sur les animaux de la liste !</text:p>
            <text:p text:style-name="P5"/>
            <text:p text:style-name="P5">6. On fait réécrire les mots qui ont posé problèmes dans la dictée d’hier.</text:p>
            <text:p text:style-name="P5"/>
            <text:p text:style-name="P5">7. Chaque mot faux est toujours à recopier 3 fois. On peut faire épeler s’il y en a trop. </text:p>
            <text:p text:style-name="P5"/>
            <text:p text:style-name="P5">8. On peut faire aussi un petit mot mêlé si on veut.</text:p>
          </table:table-cell>
        </table:table-row>
      </table:table>
      <text:p text:style-name="P1"/>
      <text:p text:style-name="P1">……………………………………………………………………………………………………….</text:p>
      <text:p text:style-name="P1"/>
      <text:p text:style-name="P1"/>
      <text:p text:style-name="P3">LES HOMONYMES : <text:span text:style-name="T2">Bilan</text:span></text:p>
      <text:p text:style-name="P3"/>
      <text:p text:style-name="P3">Les homonymes sont des mots « qu’on entend  pareils » mais qui n’ont pas le même sens et ne s’écrivent pas de la même manière.</text:p>
      <text:p text:style-name="P3"/>
      <text:p text:style-name="P3">Exemples : le maître ( d’école) <text:s text:c="5"/>le mètre ( la mesure de longueur)</text:p>
      <text:p text:style-name="P3"><text:s text:c="20"/>le mur ( de brique) <text:s text:c="4"/>c’est mûr <text:s text:c="2"/>( un fruit prêt à manger) <text:s text:c="2"/>les mûres <text:s/>( des petits fruits)</text:p>
      <text:p text:style-name="P3"><text:s text:c="19"/><text:span text:style-name="T2">l’eau ( le liquide) <text:s text:c="7"/>les os ( du corps humain, du squelette) <text:s text:c="2"/>haut ( la hauteur)…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9:44:02.975000000</meta:creation-date>
    <dc:date>2021-04-07T10:09:14.273000000</dc:date>
    <meta:editing-duration>PT2M19S</meta:editing-duration>
    <meta:editing-cycles>1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6" meta:word-count="364" meta:character-count="1987" meta:non-whitespace-character-count="1521"/>
  </office:meta>
</office:document-meta>
</file>