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officeooo:rsid="0006a747" officeooo:paragraph-rsid="0006a747" style:font-size-asian="14pt" style:font-size-complex="14pt"/>
    </style:style>
    <style:style style:name="P5" style:family="paragraph" style:parent-style-name="Table_20_Contents">
      <style:text-properties fo:font-size="14pt" officeooo:rsid="00087649" officeooo:paragraph-rsid="00087649" style:font-size-asian="14pt" style:font-size-complex="14pt"/>
    </style:style>
    <style:style style:name="T1" style:family="text">
      <style:text-properties officeooo:rsid="0006a747"/>
    </style:style>
    <style:style style:name="T2" style:family="text">
      <style:text-properties fo:font-weight="bold" officeooo:rsid="0006a747" style:font-weight-asian="bold" style:font-weight-complex="bold"/>
    </style:style>
    <style:style style:name="T3" style:family="text">
      <style:text-properties fo:font-size="14pt" officeooo:rsid="0006a747" style:font-size-asian="14pt" style:font-size-complex="14pt"/>
    </style:style>
    <style:style style:name="T4" style:family="text">
      <style:text-properties fo:font-size="14pt" fo:font-weight="bold" officeooo:rsid="0006a747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15"/></text:span><text:span text:style-name="T3"><text:s/></text:span><text:span text:style-name="T4"><text:s/>Travail de mathématiques Mardi <text:s/>6 avril</text:span>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<text:s text:c="19"/><text:span text:style-name="T1">CE1</text:span></text:p>
          </table:table-cell>
          <table:table-cell table:style-name="Tableau1.B1" office:value-type="string">
            <text:p text:style-name="P3"><text:s text:c="25"/><text:span text:style-name="T1">CE2</text:span></text:p>
          </table:table-cell>
        </table:table-row>
        <table:table-row>
          <table:table-cell table:style-name="Tableau1.A2" office:value-type="string">
            <text:p text:style-name="P4">Construction de la table de multiplication de </text:p>
            <text:p text:style-name="P4">2 à partir du modèle vierge joint.</text:p>
            <text:p text:style-name="P4">Puis la table X3</text:p>
            <text:p text:style-name="P4"/>
            <text:p text:style-name="P4">Calculer en ligne </text:p>
            <text:p text:style-name="P4">125+ 205= et 311 + 143 =</text:p>
            <text:p text:style-name="P4"/>
            <text:p text:style-name="P4"/>
            <text:p text:style-name="P4">Entraînement aux additions posées. Poser sur le brouillon et calculer :</text:p>
            <text:p text:style-name="P4">37 + 29 = <text:s text:c="11"/>et <text:s text:c="11"/>145 + 69 =</text:p>
            <text:p text:style-name="P4"/>
            <text:p text:style-name="P4">NB. On en profite pour vérifier avec les tables d’additions qui se trouvent dans le petit cahier de leçons de maths.</text:p>
            <text:p text:style-name="P4"/>
            <text:p text:style-name="P4">Problème :</text:p>
            <text:p text:style-name="P4">Papa partage équitablement un paquet de 64 bonbons dans deux saladiers.</text:p>
            <text:p text:style-name="P4">Combien aura-t-il de bonbons dans chaque saladier ?</text:p>
            <text:p text:style-name="P4"/>
            <text:p text:style-name="P4">Recommencer avec 182 bonbons . ( Utiliser la notion de moitié)</text:p>
            <text:p text:style-name="P4"/>
            <text:p text:style-name="P5">Travailler <text:s/>les tables d’addition.</text:p>
          </table:table-cell>
          <table:table-cell table:style-name="Tableau1.B2" office:value-type="string">
            <text:p text:style-name="P5">Interroger sur les tables de multiplication de 2 à 6.</text:p>
            <text:p text:style-name="P5"/>
            <text:p text:style-name="P5">Calculer en posant : 24 X 3 = et 35 X 6 =</text:p>
            <text:p text:style-name="P5"/>
            <text:p text:style-name="P5">Calculer en ligne :</text:p>
            <text:p text:style-name="P5">1 784 – 126 = <text:s text:c="3"/>et 1 965 – 234 =</text:p>
            <text:p text:style-name="P5"/>
            <text:p text:style-name="P5">Dans son cahier , calculer <text:s text:c="3"/>150 X 20=</text:p>
            <text:p text:style-name="P5">210 X 20 = <text:s text:c="4"/>315 X 20 = </text:p>
            <text:p text:style-name="P5"/>
            <text:p text:style-name="P5">Puis poser 59 X 4 = </text:p>
            <text:p text:style-name="P5"/>
            <text:p text:style-name="P5"/>
            <text:p text:style-name="P5">Jeu dépasse pas 100.</text:p>
            <text:p text:style-name="P5"/>
            <text:p text:style-name="P5">Trouver le nombre de dizaines dans :</text:p>
            <text:p text:style-name="P5"/>
            <text:p text:style-name="P5">2 345 <text:s text:c="4"/>4 675 <text:s text:c="3"/>3 267 <text:s text:c="4"/>2 654</text:p>
            <text:p text:style-name="P5"/>
            <text:p text:style-name="P5">Trouver le nombre de centaines dans : </text:p>
            <text:p text:style-name="P5"/>
            <text:p text:style-name="P5">4 569 <text:s text:c="3"/>2 145 <text:s text:c="3"/>3 970 <text:s text:c="4"/>4 32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09:54:58.997000000</meta:creation-date>
    <dc:date>2021-04-05T10:15:37.034000000</dc:date>
    <meta:editing-duration>PT17S</meta:editing-duration>
    <meta:editing-cycles>1</meta:editing-cycles>
    <meta:document-statistic meta:table-count="1" meta:image-count="0" meta:object-count="0" meta:page-count="1" meta:paragraph-count="28" meta:word-count="205" meta:character-count="1097" meta:non-whitespace-character-count="796"/>
    <meta:generator>LibreOffice/6.0.7.3$Windows_X86_64 LibreOffice_project/dc89aa7a9eabfd848af146d5086077aeed2ae4a5</meta:generator>
  </office:meta>
</office:document-meta>
</file>