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AE00000278D8A55683E02BEC06.png" manifest:media-type="image/png"/>
  <manifest:file-entry manifest:full-path="Pictures/100000000000022D0000007B175443FA6961D097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Image1" text:anchor-type="paragraph" svg:width="17cm" svg:height="15.662cm" draw:z-index="0"><draw:image xlink:href="Pictures/10000000000002AE00000278D8A55683E02BEC06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2" text:anchor-type="paragraph" svg:width="14.737cm" svg:height="3.254cm" draw:z-index="1"><draw:image xlink:href="Pictures/100000000000022D0000007B175443FA6961D097.png" xlink:type="simple" xlink:show="embed" xlink:actuate="onLoad" loext:mime-type="image/pn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05T20:05:38.692000000</meta:creation-date>
    <dc:date>2021-04-05T20:08:13.833000000</dc:date>
    <meta:editing-duration>PT2M36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6.3.5.2$Windows_X86_64 LibreOffice_project/dd0751754f11728f69b42ee2af66670068624673</meta:generator>
  </office:meta>
</office:document-meta>
</file>