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E00000277AD25023E11F30474.png" manifest:media-type="image/png"/>
  <manifest:file-entry manifest:full-path="Pictures/10000000000002A600000096BE6E38445D0D6FB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5.637cm" draw:z-index="0"><draw:image xlink:href="Pictures/10000000000002AE00000277AD25023E11F3047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width="17cm" svg:height="3.761cm" draw:z-index="1"><draw:image xlink:href="Pictures/10000000000002A600000096BE6E38445D0D6FB1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5T20:14:07.560000000</meta:creation-date>
    <dc:date>2021-04-05T20:15:29.024000000</dc:date>
    <meta:editing-duration>PT1M22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3.5.2$Windows_X86_64 LibreOffice_project/dd0751754f11728f69b42ee2af66670068624673</meta:generator>
  </office:meta>
</office:document-meta>
</file>