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9cm" svg:stroke-color="#ed7d31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35cm" svg:stroke-color="#ed7d31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18cm" svg:stroke-color="#ed7d31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Diapositive_20_de_20_titre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custom-shape draw:name="Ellipse 3" draw:style-name="gr1" draw:text-style-name="P2" draw:layer="layout" svg:width="10.514cm" svg:height="5.653cm" svg:x="9.341cm" svg:y="8.494cm">
          <text:p text:style-name="P1"><text:span text:style-name="T1">dans mon cartabl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 : coins arrondis 13" draw:style-name="gr2" draw:text-style-name="P3" draw:layer="layout" svg:width="5.234cm" svg:height="1.025cm" svg:x="3.714cm" svg:y="6.711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Connecteur droit 16" draw:style-name="gr3" draw:text-style-name="P4" draw:layer="layout" svg:x1="8.949cm" svg:y1="7.223cm" svg:x2="10.88cm" svg:y2="9.321cm">
          <text:p/>
        </draw:line>
        <draw:line draw:name="Connecteur droit 20" draw:style-name="gr3" draw:text-style-name="P4" draw:layer="layout" svg:x1="18.315cm" svg:y1="9.321cm" svg:x2="21.562cm" svg:y2="7.168cm">
          <text:p/>
        </draw:line>
        <draw:line draw:name="Connecteur droit 21" draw:style-name="gr3" draw:text-style-name="P4" draw:layer="layout" svg:x1="19.254cm" svg:y1="12.531cm" svg:x2="21.562cm" svg:y2="13.458cm">
          <text:p/>
        </draw:line>
        <draw:line draw:name="Connecteur droit 24" draw:style-name="gr3" draw:text-style-name="P4" draw:layer="layout" svg:x1="19.855cm" svg:y1="10.918cm" svg:x2="21.562cm" svg:y2="10.313cm">
          <text:p/>
        </draw:line>
        <draw:custom-shape draw:name="Rectangle : coins arrondis 28" draw:style-name="gr2" draw:text-style-name="P3" draw:layer="layout" svg:width="5.502cm" svg:height="1.025cm" svg:x="21.563cm" svg:y="6.702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30" draw:style-name="gr2" draw:text-style-name="P3" draw:layer="layout" svg:width="5.502cm" svg:height="1.025cm" svg:x="21.563cm" svg:y="9.778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32" draw:style-name="gr2" draw:text-style-name="P3" draw:layer="layout" svg:width="5.467cm" svg:height="1.025cm" svg:x="21.598cm" svg:y="12.923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19" draw:style-name="gr2" draw:text-style-name="P3" draw:layer="layout" svg:width="5.234cm" svg:height="1.025cm" svg:x="2.745cm" svg:y="9.778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22" draw:style-name="gr2" draw:text-style-name="P3" draw:layer="layout" svg:width="5.234cm" svg:height="1.025cm" svg:x="3.714cm" svg:y="12.923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23" draw:style-name="gr2" draw:text-style-name="P3" draw:layer="layout" svg:width="5.234cm" svg:height="1.025cm" svg:x="7.299cm" svg:y="4.156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25" draw:style-name="gr2" draw:text-style-name="P3" draw:layer="layout" svg:width="5.234cm" svg:height="1.025cm" svg:x="17.298cm" svg:y="4.139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26" draw:style-name="gr2" draw:text-style-name="P3" draw:layer="layout" svg:width="5.234cm" svg:height="1.025cm" svg:x="6.077cm" svg:y="15.676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27" draw:style-name="gr2" draw:text-style-name="P3" draw:layer="layout" svg:width="5.234cm" svg:height="1.025cm" svg:x="18.316cm" svg:y="15.676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29" draw:style-name="gr2" draw:text-style-name="P3" draw:layer="layout" svg:width="5.234cm" svg:height="1.025cm" svg:x="11.981cm" svg:y="17.717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31" draw:style-name="gr2" draw:text-style-name="P3" draw:layer="layout" svg:width="5.234cm" svg:height="1.025cm" svg:x="12.304cm" svg:y="2.135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Connecteur droit 33" draw:style-name="gr3" draw:text-style-name="P4" draw:layer="layout" svg:x1="16.384cm" svg:y1="8.734cm" svg:x2="19.162cm" svg:y2="5.165cm">
          <text:p/>
        </draw:line>
        <draw:line draw:name="Connecteur droit 34" draw:style-name="gr3" draw:text-style-name="P4" draw:layer="layout" svg:x1="15.07cm" svg:y1="8.493cm" svg:x2="15.071cm" svg:y2="3.161cm">
          <text:p/>
        </draw:line>
        <draw:line draw:name="Connecteur droit 35" draw:style-name="gr3" draw:text-style-name="P4" draw:layer="layout" svg:x1="9.043cm" svg:y1="15.674cm" svg:x2="11.98cm" svg:y2="13.835cm">
          <text:p/>
        </draw:line>
        <draw:line draw:name="Connecteur droit 36" draw:style-name="gr3" draw:text-style-name="P4" draw:layer="layout" svg:x1="6.448cm" svg:y1="12.908cm" svg:x2="9.34cm" svg:y2="11.894cm">
          <text:p/>
        </draw:line>
        <draw:line draw:name="Connecteur droit 37" draw:style-name="gr3" draw:text-style-name="P4" draw:layer="layout" svg:x1="13.306cm" svg:y1="8.493cm" svg:x2="11.271cm" svg:y2="5.203cm">
          <text:p/>
        </draw:line>
        <draw:line draw:name="Connecteur droit 38" draw:style-name="gr3" draw:text-style-name="P4" draw:layer="layout" svg:x1="14.444cm" svg:y1="17.717cm" svg:x2="14.598cm" svg:y2="14.147cm">
          <text:p/>
        </draw:line>
        <draw:line draw:name="Connecteur droit 40" draw:style-name="gr3" draw:text-style-name="P4" draw:layer="layout" svg:x1="17.462cm" svg:y1="13.671cm" svg:x2="20.933cm" svg:y2="15.675cm">
          <text:p/>
        </draw:line>
        <draw:line draw:name="Connecteur droit 42" draw:style-name="gr3" draw:text-style-name="P4" draw:layer="layout" svg:x1="7.979cm" svg:y1="10.341cm" svg:x2="9.452cm" svg:y2="10.748cm">
          <text:p/>
        </draw:lin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0.8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.8999996185303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30.8999996185303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2.1000003814697pt" style:font-style-asian="normal" style:font-weight-asian="normal" style:font-size-complex="22.1000003814697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19.8999996185303pt" style:font-style-asian="normal" style:font-weight-asian="normal" style:font-size-complex="19.8999996185303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19.8999996185303pt" style:font-style-asian="normal" style:font-weight-asian="normal" style:font-size-complex="19.8999996185303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699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506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2.17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6.1999969482422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6.1999969482422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3.3000001907349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6.1999969482422pt" fo:letter-spacing="normal" fo:font-style="normal" style:text-underline-style="none" fo:font-weight="normal" style:font-size-asian="66.1999969482422pt" style:font-style-asian="normal" style:font-weight-asian="normal" style:font-size-complex="66.1999969482422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3.3000001907349pt" fo:letter-spacing="normal" fo:font-style="normal" style:text-underline-style="none" fo:font-weight="normal" style:font-size-asian="13.3000001907349pt" style:font-style-asian="normal" style:font-weight-asian="normal" style:font-size-complex="13.300000190734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le 1" presentation:style-name="Mpr1" draw:text-style-name="MP6" draw:layer="backgroundobjects" svg:width="25.244cm" svg:height="7.31cm" svg:x="2.227cm" svg:y="3.437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Date Placeholder 3" presentation:style-name="Mpr2" draw:text-style-name="MP8" draw:layer="backgroundobjects" svg:width="6.681cm" svg:height="1.117cm" svg:x="2.042cm" svg:y="19.463cm" presentation:class="date-time" presentation:user-transformed="true">
        <draw:text-box>
          <text:p text:style-name="MP7"><text:span text:style-name="MT2"><text:date style:data-style-name="D1" text:date-value="2021-09-09">09/09/2021</text:date></text:span></text:p>
        </draw:text-box>
      </draw:frame>
      <draw:frame draw:name="Footer Placeholder 4" presentation:style-name="Mpr2" draw:text-style-name="MP8" draw:layer="backgroundobjects" svg:width="10.023cm" svg:height="1.117cm" svg:x="9.838cm" svg:y="19.463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6.681cm" svg:height="1.117cm" svg:x="20.975cm" svg:y="19.463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Laure BERGOUGNOUX</meta:initial-creator>
    <dc:creator>Laure BERGOUGNOUX</dc:creator>
    <meta:editing-cycles>5</meta:editing-cycles>
    <meta:creation-date>2020-10-26T13:30:00</meta:creation-date>
    <dc:date>2021-07-03T20:12:54</dc:date>
    <meta:editing-duration>PT23M</meta:editing-duration>
    <meta:generator>LibreOffice/6.0.7.3$Windows_X86_64 LibreOffice_project/dc89aa7a9eabfd848af146d5086077aeed2ae4a5</meta:generator>
    <meta:document-statistic meta:object-count="4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nalisé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Office Theme" xlink:href=""/>
  </office:meta>
</office:document-meta>
</file>