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900000154DFE5122D93255D7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9cm" svg:stroke-color="#92d05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18cm" svg:stroke-color="#92d05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9cm" svg:stroke-color="#92d05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iapositive_20_de_20_titr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4.5pt" fo:letter-spacing="normal" fo:font-style="normal" style:text-underline-style="none" fo:font-weight="normal" style:font-size-asian="24.5pt" style:font-style-asian="normal" style:font-weight-asian="normal" style:font-size-complex="24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Ellipse 3" draw:style-name="gr1" draw:text-style-name="P2" draw:layer="layout" svg:width="7.153cm" svg:height="3.846cm" svg:x="8.897cm" svg:y="7.695cm">
          <text:p text:style-name="P1"><text:span text:style-name="T1">Le matériel scolair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Connecteur droit 20" draw:style-name="gr2" draw:text-style-name="P3" draw:layer="layout" svg:x1="16.051cm" svg:y1="9.618cm" svg:x2="17.439cm" svg:y2="11.426cm">
          <text:p/>
        </draw:line>
        <draw:custom-shape draw:name="Rectangle : coins arrondis 28" draw:style-name="gr3" draw:text-style-name="P4" draw:layer="layout" svg:width="6.343cm" svg:height="11.696cm" svg:x="17.44cm" svg:y="5.578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25" draw:style-name="gr3" draw:text-style-name="P4" draw:layer="layout" svg:width="6.343cm" svg:height="7.544cm" svg:x="1.616cm" svg:y="9.618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31" draw:style-name="gr3" draw:text-style-name="P4" draw:layer="layout" svg:width="6.343cm" svg:height="7.221cm" svg:x="1.616cm" svg:y="1.058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Connecteur droit 33" draw:style-name="gr2" draw:text-style-name="P3" draw:layer="layout" svg:x1="8.896cm" svg:y1="9.618cm" svg:x2="7.96cm" svg:y2="13.39cm">
          <text:p/>
        </draw:line>
        <draw:line draw:name="Connecteur droit 34" draw:style-name="gr2" draw:text-style-name="P3" draw:layer="layout" svg:x1="8.896cm" svg:y1="9.618cm" svg:x2="7.96cm" svg:y2="4.611cm">
          <text:p/>
        </draw:line>
        <draw:custom-shape draw:name="ZoneTexte 7" draw:style-name="gr4" draw:text-style-name="P4" draw:layer="layout" svg:width="4.717cm" svg:height="1.013cm" svg:x="2.533cm" svg:y="1.258cm">
          <text:p text:style-name="P5"><text:span text:style-name="T2">dans la trous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9" draw:style-name="gr4" draw:text-style-name="P4" draw:layer="layout" svg:width="4.973cm" svg:height="1.013cm" svg:x="18.124cm" svg:y="5.756cm">
          <text:p text:style-name="P5"><text:span text:style-name="T2">dans le car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1" draw:style-name="gr4" draw:text-style-name="P4" draw:layer="layout" svg:width="4.152cm" svg:height="1.013cm" svg:x="2.712cm" svg:y="9.826cm">
          <text:p text:style-name="P5"><text:span text:style-name="T2">dans la clas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 : coins arrondis 35" draw:style-name="gr3" draw:text-style-name="P4" draw:layer="layout" svg:width="6.343cm" svg:height="4.708cm" svg:x="10.52cm" svg:y="1.116cm">
          <text:p text:style-name="P1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5" draw:text-style-name="P3" draw:layer="layout" svg:width="5.936cm" svg:height="4.208cm" svg:x="10.809cm" svg:y="1.366cm">
          <draw:image xlink:href="Pictures/10000201000001D900000154DFE5122D93255D74.png" xlink:type="simple" xlink:show="embed" xlink:actuate="onLoad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le 1" presentation:style-name="Mpr1" draw:text-style-name="MP6" draw:layer="backgroundobjects" svg:width="21.589cm" svg:height="6.631cm" svg:x="1.905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1-09-09">09/09/2021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Dominique LEMAISTRE</meta:initial-creator>
    <dc:creator>Dominique LEMAISTRE</dc:creator>
    <meta:editing-cycles>3</meta:editing-cycles>
    <meta:creation-date>2021-07-15T13:48:32</meta:creation-date>
    <dc:date>2021-07-17T11:07:27</dc:date>
    <meta:editing-duration>PT1H16M</meta:editing-duration>
    <meta:generator>LibreOffice/6.0.7.3$Windows_X86_64 LibreOffice_project/dc89aa7a9eabfd848af146d5086077aeed2ae4a5</meta:generator>
    <meta:document-statistic meta:object-count="3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Office Theme" xlink:href=""/>
  </office:meta>
</office:document-meta>
</file>