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ad71" officeooo:paragraph-rsid="0018ad71"/>
    </style:style>
    <style:style style:name="P2" style:family="paragraph" style:parent-style-name="Table_20_Contents">
      <style:text-properties officeooo:rsid="0018ad71" officeooo:paragraph-rsid="0018ad71"/>
    </style:style>
    <style:style style:name="T1" style:family="text">
      <style:text-properties officeooo:rsid="0018ad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ad71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du mardi 7 septembre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 text:c="17"/></text:p>
            <text:p text:style-name="Table_20_Contents"><text:s text:c="22"/><text:span text:style-name="T1">CE1</text:span></text:p>
            <text:p text:style-name="Table_20_Contents"/>
          </table:table-cell>
          <table:table-cell table:style-name="Tableau1.B1" office:value-type="string">
            <text:p text:style-name="Table_20_Contents"/>
            <text:p text:style-name="Table_20_Contents"><text:s text:c="28"/><text:span text:style-name="T1">CE2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P2"><text:span text:style-name="T2">Lecture </text:span>: relire l texte de Lily lu hier. Le lire le mieux et le plus vite possible. Entourer les mots « accrochés » au crayon de papier. Chronométrer et noter le temps sur la fiche.</text:p>
            <text:p text:style-name="Table_20_Contents"><text:s/><text:span text:style-name="T2"><text:s/></text:span><text:span text:style-name="T3">NB. Ce travail est dans le porte-vues de lecture.</text:span></text:p>
            <text:p text:style-name="Table_20_Contents"><text:span text:style-name="T3"/></text:p>
            <text:p text:style-name="P2"><text:span text:style-name="T2">Maths : </text:span><text:span text:style-name="T4">Récitation de la comptine numérique à rebours à partir de 20.</text:span></text:p>
            <text:p text:style-name="P2"><text:span text:style-name="T4"/></text:p>
            <text:p text:style-name="P2"><text:span text:style-name="T4">Calculs : 7+4= 6+5=, 7+6=, 8 + 7=</text:span></text:p>
            <text:p text:style-name="P2"><text:span text:style-name="T4"/></text:p>
            <text:p text:style-name="P2"><text:span text:style-name="T4">Donner la correction entre chaque calcul et demander à votre enfant quellemanière de faire il a utilisé. Doubles, compléments à 10, pour faire le plus vite, sans se tromper.</text:span></text:p>
            <text:p text:style-name="P2"><text:span text:style-name="T4"/></text:p>
            <text:p text:style-name="P2"><text:span text:style-name="T4">Faire ce problème: ’ai 9 cartes dans mon paquet. Pendant la partie mon adversaire me prend 5 cartes. Combien ai-je de cartes à la fin de la partie ?</text:span></text:p>
            <text:p text:style-name="P2"><text:span text:style-name="T4"/></text:p>
            <text:p text:style-name="P2"><text:span text:style-name="T4">- faire un dessin, une opération et une phrase de réponse.</text:span></text:p>
            <text:p text:style-name="P2"><text:span text:style-name="T4"/></text:p>
            <text:p text:style-name="P2"><text:span text:style-name="T4"><text:s text:c="2"/>SOLUTION <text:s text:c="18"/>OPERATION</text:span></text:p>
            <text:p text:style-name="P2"><text:span text:style-name="T4"><text:s text:c="45"/>et DESSIN</text:span></text:p>
            <text:p text:style-name="P2"><text:span text:style-name="T4">…………………</text:span></text:p>
            <text:p text:style-name="P2"><text:span text:style-name="T4"/></text:p>
            <text:p text:style-name="P2"><text:span text:style-name="T4">……………………..</text:span></text:p>
            <text:p text:style-name="P2"><text:span text:style-name="T4"/></text:p>
            <text:p text:style-name="P2"><text:span text:style-name="T4">……………………...</text:span></text:p>
            <text:p text:style-name="P2"><text:span text:style-name="T4"/></text:p>
            <text:p text:style-name="P2"><text:span text:style-name="T4">Donner une grande quantité de bouchons, cailloux, <text:s/>demander à votre enfant de les compter. Lui demander d’essayer de trouver une manière efficace et rapide : compter de 2 en 2, de 5 en 5...pour aller vers le 10 en 10.</text:span></text:p>
            <text:p text:style-name="P2"><text:span text:style-name="T4">Faire écrire le résultat en chiffres et en lettres.</text:span></text:p>
            <text:p text:style-name="P2"><text:span text:style-name="T4">Donner entre 50 et 100 jetons et refaire plusieurs fois.</text:span></text:p>
            <text:p text:style-name="P2"><text:span text:style-name="T4"/></text:p>
            <text:p text:style-name="P2"><text:span text:style-name="T4">Faire les deux problèmes joints.</text:span></text:p>
            <text:p text:style-name="P2"><text:span text:style-name="T4"/></text:p>
          </table:table-cell>
          <table:table-cell table:style-name="Tableau1.B2" office:value-type="string">
            <text:p text:style-name="Table_20_Contents"/>
            <text:p text:style-name="P2"><text:span text:style-name="T2">Lecture </text:span>: Même travail avec le texte sur les ballons.</text:p>
            <text:p text:style-name="P2"/>
            <text:p text:style-name="P2"/>
            <text:p text:style-name="P2"/>
            <text:p text:style-name="P2"/>
            <text:p text:style-name="P2"/>
            <text:p text:style-name="P2">Maths : Demander à votre enfant d’écrire le nombre qui suit 335.</text:p>
            <text:p text:style-name="P2"/>
            <text:p text:style-name="P2">Calculer sur l’ardoise :</text:p>
            <text:p text:style-name="P2">24+ ...= 100</text:p>
            <text:p text:style-name="P2">35 + ……. = 100</text:p>
            <text:p text:style-name="P2">51 + …….. = 100</text:p>
            <text:p text:style-name="P2"/>
            <text:p text:style-name="P2">Donner la correction entre chaque calcul.</text:p>
            <text:p text:style-name="P2"/>
            <text:p text:style-name="P2">Faire ce problème :</text:p>
            <text:p text:style-name="P2"/>
            <text:p text:style-name="P2">Le train est parti du Havre avec 84 personnes.</text:p>
            <text:p text:style-name="P2">19 personnes sont montées au milieu du trajet.</text:p>
            <text:p text:style-name="P2">Combien de personnes compte le train en arrivant.</text:p>
            <text:p text:style-name="P2">( voir le modèle des CE1 pour la résolution)</text:p>
            <text:p text:style-name="P2"/>
            <text:p text:style-name="P2">Poser et calculer les opérations suivantes :</text:p>
            <text:p text:style-name="P2"/>
            <text:p text:style-name="P2">34 + 63 = <text:s text:c="15"/>402 + 57 =</text:p>
            <text:p text:style-name="P2"/>
            <text:p text:style-name="P2">173 + 265 = <text:s text:c="12"/>408 + 236 =</text:p>
            <text:p text:style-name="P2"/>
            <text:p text:style-name="P2">13 + 607 + 20 =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Faire les deux problèmes joints.</text:p>
            <text:p text:style-name="P2"/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7:47:51.714000000</meta:creation-date>
    <dc:date>2021-09-07T08:25:24.632000000</dc:date>
    <meta:editing-duration>PT1M11S</meta:editing-duration>
    <meta:editing-cycles>1</meta:editing-cycles>
    <meta:document-statistic meta:table-count="1" meta:image-count="0" meta:object-count="0" meta:page-count="2" meta:paragraph-count="37" meta:word-count="330" meta:character-count="1879" meta:non-whitespace-character-count="1423"/>
    <meta:generator>LibreOffice/6.0.7.3$Windows_X86_64 LibreOffice_project/dc89aa7a9eabfd848af146d5086077aeed2ae4a5</meta:generator>
  </office:meta>
</office:document-meta>
</file>