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408cm" style:rel-column-width="4767*"/>
    </style:style>
    <style:style style:name="Tableau1.B" style:family="table-column">
      <style:table-column-properties style:column-width="8.592cm" style:rel-column-width="487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37db0" officeooo:paragraph-rsid="00037db0"/>
    </style:style>
    <style:style style:name="P2" style:family="paragraph" style:parent-style-name="Standard">
      <style:text-properties fo:font-weight="bold" officeooo:rsid="00037db0" officeooo:paragraph-rsid="00037db0" style:font-weight-asian="bold" style:font-weight-complex="bold"/>
    </style:style>
    <style:style style:name="P3" style:family="paragraph" style:parent-style-name="Table_20_Contents">
      <style:text-properties officeooo:rsid="00037db0" officeooo:paragraph-rsid="00037db0"/>
    </style:style>
    <style:style style:name="P4" style:family="paragraph" style:parent-style-name="Table_20_Contents">
      <style:text-properties fo:font-weight="bold" officeooo:rsid="00037db0" officeooo:paragraph-rsid="00037db0" style:font-weight-asian="bold" style:font-weight-complex="bold"/>
    </style:style>
    <style:style style:name="P5" style:family="paragraph" style:parent-style-name="Table_20_Contents">
      <style:text-properties fo:font-weight="bold" officeooo:rsid="00037db0" officeooo:paragraph-rsid="0004e533" style:font-weight-asian="bold" style:font-weight-complex="bold"/>
    </style:style>
    <style:style style:name="P6" style:family="paragraph" style:parent-style-name="Table_20_Contents">
      <style:text-properties fo:font-weight="bold" officeooo:rsid="0004e533" officeooo:paragraph-rsid="0004e533" style:font-weight-asian="bold" style:font-weight-complex="bold"/>
    </style:style>
    <style:style style:name="P7" style:family="paragraph" style:parent-style-name="Table_20_Contents">
      <style:text-properties fo:font-weight="bold" officeooo:rsid="0004e533" officeooo:paragraph-rsid="0006c331" style:font-weight-asian="bold" style:font-weight-complex="bold"/>
    </style:style>
    <style:style style:name="P8" style:family="paragraph" style:parent-style-name="Table_20_Contents">
      <style:text-properties fo:font-weight="bold" officeooo:rsid="0006c331" officeooo:paragraph-rsid="0006c331" style:font-weight-asian="bold" style:font-weight-complex="bold"/>
    </style:style>
    <style:style style:name="P9" style:family="paragraph" style:parent-style-name="Table_20_Contents">
      <style:text-properties fo:font-weight="bold" officeooo:rsid="000add0b" officeooo:paragraph-rsid="000add0b" fo:background-color="#fff200" style:font-weight-asian="bold" style:font-weight-complex="bold"/>
    </style:style>
    <style:style style:name="P10" style:family="paragraph" style:parent-style-name="Table_20_Contents">
      <style:text-properties fo:font-weight="bold" officeooo:rsid="0006c331" officeooo:paragraph-rsid="0006c331" fo:background-color="#fff200" style:font-weight-asian="bold" style:font-weight-complex="bold"/>
    </style:style>
    <style:style style:name="P11" style:family="paragraph" style:parent-style-name="Table_20_Contents">
      <style:text-properties fo:font-weight="bold" officeooo:rsid="0004e533" officeooo:paragraph-rsid="0004e533" fo:background-color="#fff200" style:font-weight-asian="bold" style:font-weight-complex="bold"/>
    </style:style>
    <style:style style:name="P12" style:family="paragraph" style:parent-style-name="Table_20_Contents">
      <style:text-properties fo:font-weight="normal" officeooo:rsid="00037db0" officeooo:paragraph-rsid="00037db0" style:font-weight-asian="normal" style:font-weight-complex="normal"/>
    </style:style>
    <style:style style:name="P13" style:family="paragraph" style:parent-style-name="Table_20_Contents">
      <style:text-properties fo:font-weight="normal" officeooo:rsid="0004e533" officeooo:paragraph-rsid="0004e533" style:font-weight-asian="normal" style:font-weight-complex="normal"/>
    </style:style>
    <style:style style:name="P14" style:family="paragraph" style:parent-style-name="Table_20_Contents">
      <style:text-properties fo:font-weight="normal" officeooo:rsid="0004e533" officeooo:paragraph-rsid="0006c331" style:font-weight-asian="normal" style:font-weight-complex="normal"/>
    </style:style>
    <style:style style:name="P15" style:family="paragraph" style:parent-style-name="Table_20_Contents">
      <style:text-properties fo:font-weight="normal" officeooo:rsid="0006c331" officeooo:paragraph-rsid="0006c331" style:font-weight-asian="normal" style:font-weight-complex="normal"/>
    </style:style>
    <style:style style:name="P16" style:family="paragraph" style:parent-style-name="Table_20_Contents">
      <style:text-properties fo:font-weight="normal" officeooo:rsid="0006c331" officeooo:paragraph-rsid="00086e84" style:font-weight-asian="normal" style:font-weight-complex="normal"/>
    </style:style>
    <style:style style:name="P17" style:family="paragraph" style:parent-style-name="Table_20_Contents">
      <style:text-properties fo:font-weight="normal" officeooo:rsid="00086e84" officeooo:paragraph-rsid="00086e84" style:font-weight-asian="normal" style:font-weight-complex="normal"/>
    </style:style>
    <style:style style:name="P18" style:family="paragraph" style:parent-style-name="Table_20_Contents">
      <style:text-properties fo:font-weight="normal" officeooo:rsid="000add0b" officeooo:paragraph-rsid="000add0b" fo:background-color="#fff200" style:font-weight-asian="normal" style:font-weight-complex="normal"/>
    </style:style>
    <style:style style:name="T1" style:family="text">
      <style:text-properties officeooo:rsid="00037db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7db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6c331" style:font-weight-asian="normal" style:font-weight-complex="normal"/>
    </style:style>
    <style:style style:name="T6" style:family="text">
      <style:text-properties fo:font-weight="normal" officeooo:rsid="00086e84" style:font-weight-asian="normal" style:font-weight-complex="normal"/>
    </style:style>
    <style:style style:name="T7" style:family="text">
      <style:text-properties officeooo:rsid="0006c331"/>
    </style:style>
    <style:style style:name="T8" style:family="text">
      <style:text-properties officeooo:rsid="000add0b"/>
    </style:style>
    <style:style style:name="T9" style:family="text">
      <style:text-properties fo:background-color="#fff200" loext:char-shading-value="0"/>
    </style:style>
    <style:style style:name="T10" style:family="text">
      <style:text-properties fo:background-color="#fff2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rancais du mardi 7 septembre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  <text:p text:style-name="Table_20_Contents"><text:s text:c="33"/><text:span text:style-name="T1">CE1</text:span></text:p>
            <text:p text:style-name="Table_20_Contents"/>
          </table:table-cell>
          <table:table-cell table:style-name="Tableau1.B1" office:value-type="string">
            <text:p text:style-name="Table_20_Contents"/>
            <text:p text:style-name="Table_20_Contents"><text:s text:c="23"/><text:span text:style-name="T1">CE2</text:span></text:p>
          </table:table-cell>
        </table:table-row>
        <table:table-row>
          <table:table-cell table:style-name="Tableau1.A2" office:value-type="string">
            <text:p text:style-name="P3"><text:span text:style-name="T2">Dictée de mots : </text:span>le, une, avec, sur, pour.</text:p>
            <text:p text:style-name="P3"/>
            <text:p text:style-name="P3">Corriger après chaque mot, expliquez</text:p>
            <text:p text:style-name="P3"/>
            <text:p text:style-name="P4">Copie :</text:p>
            <text:p text:style-name="P4"/>
            <text:p text:style-name="P12">La maman embrasse sa petite fille. Elle lui offre deux billes.</text:p>
            <text:p text:style-name="P12"/>
            <text:p text:style-name="P4">Dictée de mots sur le thème du matériel scolaire :</text:p>
            <text:p text:style-name="P12">une école, une trousse, un cartable, un livre, la colle</text:p>
            <text:p text:style-name="P12"/>
            <text:p text:style-name="P13">Idem.</text:p>
            <text:p text:style-name="P13"/>
            <text:p text:style-name="P13"/>
            <text:p text:style-name="P14"><text:span text:style-name="T2">Conjugaison </text:span>:<text:span text:style-name="T7">2 tâches au choix en fonction du travail déjà fait en classe.</text:span></text:p>
            <text:p text:style-name="P14"/>
            <text:p text:style-name="P14"><text:s/><text:span text:style-name="T7">1.</text:span>Je reconnais un verbe.</text:p>
            <text:p text:style-name="P14"><text:span text:style-name="T10">Regarder la video de Canopé « identifierun</text:span> <text:span text:style-name="T10">verbe »</text:span> <text:span text:style-name="T8"><text:s/></text:span></text:p>
            <text:p text:style-name="P13">Découper les étiquettes de la fiche TRI DE VERBES</text:p>
            <text:p text:style-name="P13">Justifier.</text:p>
            <text:p text:style-name="P13">Recopier dans son <text:s/>cahier les verbes trouvés..</text:p>
            <text:p text:style-name="P18">Voir la leçon dans le petit livret MHF à la fin du petit classeur.</text:p>
            <text:p text:style-name="P13"><text:s text:c="34"/><text:span text:style-name="T7">OU</text:span></text:p>
            <text:p text:style-name="P17">Orthographe :</text:p>
            <text:p text:style-name="P15">2. Ecrire des mots invariables.</text:p>
            <text:p text:style-name="P15"/>
            <text:p text:style-name="P17">Copier ( fois chacun des mots suivants): chez, </text:p>
            <text:p text:style-name="P17">assez,déjà,jusqu’à.</text:p>
            <text:p text:style-name="P17"/>
            <text:p text:style-name="P17">Aller dans le mini fichier « Pas touche »MHF, dicter les mots à votre enfant et noter dans le fichier en fonction des réussites de votre enfant.</text:p>
          </table:table-cell>
          <table:table-cell table:style-name="Tableau1.B2" office:value-type="string">
            <text:p text:style-name="Table_20_Contents"><text:span text:style-name="T2">D</text:span><text:span text:style-name="T3">ictée de mots :</text:span><text:span text:style-name="T1"> les, avec, encore, chez, assez.</text:span></text:p>
            <text:p text:style-name="Table_20_Contents"/>
            <text:p text:style-name="P3">Idem</text:p>
            <text:p text:style-name="P3"/>
            <text:p text:style-name="P3"><text:span text:style-name="T2">Copie </text:span>: ( au brouillon)</text:p>
            <text:p text:style-name="P3"/>
            <text:p text:style-name="P3">La maman embrasse sa petite fille.Elle lui offre deux sacs de billes pour son anniversaire.</text:p>
            <text:p text:style-name="P3"/>
            <text:p text:style-name="P5">Dictée de mots sur le thème du matériel scolaire :</text:p>
            <text:p text:style-name="P13">une école, la trousse, le tableau, le papier, un classeur.</text:p>
            <text:p text:style-name="P6"/>
            <text:p text:style-name="P13">Demander à votre enfant de faire une phrase avec chaque mot.</text:p>
            <text:p text:style-name="P6"/>
            <text:p text:style-name="P7">Conjugaison : <text:span text:style-name="T5">2 tâches au choix en fonction du travail déjà fait en classe.</text:span></text:p>
            <text:p text:style-name="P14"/>
            <text:p text:style-name="P7"><text:span text:style-name="T5">1</text:span><text:span text:style-name="T4">.Je reconnais le verbe.</text:span></text:p>
            <text:p text:style-name="P10"><text:span text:style-name="T4">Regarder la même vidéo que les CE1.</text:span></text:p>
            <text:p text:style-name="P11"><text:span text:style-name="T4"/></text:p>
            <text:p text:style-name="P8"><text:span text:style-name="T4">Chercher sur un livre de la maison 10 verbes de son choix.</text:span></text:p>
            <text:p text:style-name="P8"><text:span text:style-name="T4">Pour ceux qui le peuvent, trouver l’infinitif de chaque verbe.</text:span></text:p>
            <text:p text:style-name="P9"><text:span text:style-name="T4">Voir la leçon dans le petit livret MHF à la fin du petit classeur.</text:span></text:p>
            <text:p text:style-name="P8"><text:span text:style-name="T4"><text:s text:c="16"/>OU</text:span></text:p>
            <text:p text:style-name="P8"><text:span text:style-name="T4">O</text:span><text:span text:style-name="T6">rthographe</text:span></text:p>
            <text:p text:style-name="P16">2. Ecrire des mots invariables.</text:p>
            <text:p text:style-name="P15"><text:span text:style-name="T4"/></text:p>
            <text:p text:style-name="P17">Copier ( fois chacun des mots suivants): chez, assez, déjà, là-bas.</text:p>
            <text:p text:style-name="P17"/>
            <text:p text:style-name="P17">Aller dans le mini fichier « Pas touche »MHF, dicter les mots à votre enfant et noter dans le fichier en fonction des réussites de votre enfant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08:51:59.449000000</meta:creation-date>
    <dc:date>2021-09-07T09:41:02.373000000</dc:date>
    <meta:editing-duration>PT7M14S</meta:editing-duration>
    <meta:editing-cycles>2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41" meta:word-count="323" meta:character-count="1885" meta:non-whitespace-character-count="1492"/>
  </office:meta>
</office:document-meta>
</file>