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02f5" officeooo:paragraph-rsid="000102f5"/>
    </style:style>
    <style:style style:name="P2" style:family="paragraph" style:parent-style-name="Standard">
      <style:text-properties style:text-underline-style="solid" style:text-underline-width="auto" style:text-underline-color="font-color" officeooo:rsid="000102f5" officeooo:paragraph-rsid="000102f5"/>
    </style:style>
    <style:style style:name="P3" style:family="paragraph" style:parent-style-name="Table_20_Contents">
      <style:text-properties style:text-underline-style="none"/>
    </style:style>
    <style:style style:name="P4" style:family="paragraph" style:parent-style-name="Table_20_Contents">
      <style:text-properties officeooo:paragraph-rsid="0004b36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il du vendredi 10 septembre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text:s text:c="35"/>CE1</text:p>
          </table:table-cell>
          <table:table-cell table:style-name="Tableau1.B1" office:value-type="string">
            <text:p text:style-name="Table_20_Contents"><text:s text:c="27"/>CE2</text:p>
          </table:table-cell>
        </table:table-row>
        <table:table-row>
          <table:table-cell table:style-name="Tableau1.A2" office:value-type="string">
            <text:p text:style-name="Table_20_Contents"><text:span text:style-name="T1">Vocabulaire :</text:span> Réciter son alphabet.</text:p>
            <text:p text:style-name="Table_20_Contents">Donner la lettre qui suit et qui précède une lettre donnée au hasard.</text:p>
            <text:p text:style-name="Table_20_Contents"/>
            <text:p text:style-name="Table_20_Contents"><text:span text:style-name="T1">Conjugaison </text:span>: Ecrire 3 phrases et demander à votre enfant de vous dire le mot qui indique une action. Dire qu’il s’agit du verbe.</text:p>
            <text:p text:style-name="Table_20_Contents">Elle court dans le jardin.</text:p>
            <text:p text:style-name="Table_20_Contents">Tu bois du sirop.</text:p>
            <text:p text:style-name="Table_20_Contents">Ils crient très fort.</text:p>
            <text:p text:style-name="Table_20_Contents"/>
            <text:p text:style-name="Table_20_Contents"><text:span text:style-name="T1">Dictée de phrase :</text:span> Il va lire un livre.</text:p>
            <text:p text:style-name="Table_20_Contents">On redemande des mots déjà vus : école, trousse, livre, cartable.</text:p>
            <text:p text:style-name="Table_20_Contents"/>
            <text:p text:style-name="Table_20_Contents"><text:span text:style-name="T1">Poésie </text:span>: On revoit les strophes 1 et 2 de la poésie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Lecture </text:span>: On lit la suite de <text:span text:style-name="T2">Un bébé ? Quelle</text:span> <text:span text:style-name="T2">drôle d’idée ! </text:span><text:span text:style-name="T3">+ questions. ( pages 5 à 10)</text:span></text:p>
            <text:p text:style-name="P3"/>
            <text:p text:style-name="P3">Lire et chronométrer la fiche de lecture sur Lily la petite souris.</text:p>
            <text:p text:style-name="P3"/>
            <text:p text:style-name="Table_20_Contents">On révise les choses travaillées cette semaine qui n’étaient pas bien comprises.</text:p>
          </table:table-cell>
          <table:table-cell table:style-name="Tableau1.B2" office:value-type="string">
            <text:p text:style-name="Table_20_Contents"><text:span text:style-name="T1">Vocabulaire :</text:span> Poursuivre l’écriture de la suite :</text:p>
            <text:p text:style-name="Table_20_Contents">A,B ….., ……, …..</text:p>
            <text:p text:style-name="Table_20_Contents"/>
            <text:p text:style-name="Table_20_Contents">G,H ……, ….., ….. , ….., …… , …..</text:p>
            <text:p text:style-name="Table_20_Contents"/>
            <text:p text:style-name="Table_20_Contents">E, ……, ….., ….., ……. , ….. , ……… , ……, </text:p>
            <text:p text:style-name="Table_20_Contents"/>
            <text:p text:style-name="Table_20_Contents">…… , ……… , <text:s/>O</text:p>
            <text:p text:style-name="Table_20_Contents"/>
            <text:p text:style-name="Table_20_Contents"><text:span text:style-name="T1">Conjugaison </text:span>: Souligner en rouge le verbe dans chaque phrase. On peur regarder dans son petit livret de leçons .</text:p>
            <text:p text:style-name="Table_20_Contents">Les fleurs décorent le jardin.</text:p>
            <text:p text:style-name="Table_20_Contents">Les abeilles fabriquent le miel dans la ruche.</text:p>
            <text:p text:style-name="Table_20_Contents">Aujourd’hui,les enfants cherchent le verbe dans la phrase.</text:p>
            <text:p text:style-name="Table_20_Contents"><text:span text:style-name="T1">Dictée de phrase </text:span>: Un élève cherche des stylos et un cahier.</text:p>
            <text:p text:style-name="Table_20_Contents">On redemande des mots déjà vus : école, trousse, tableau, papier, classeur.</text:p>
            <text:p text:style-name="Table_20_Contents"/>
            <text:p text:style-name="Table_20_Contents"><text:span text:style-name="T1">Poésie </text:span>: On apprend ou on révise les stophes 1 et 2 de la poésie.</text:p>
            <text:p text:style-name="Table_20_Contents"><text:span text:style-name="T1">Lecture</text:span> : Lire et chronométrer la fiche sur les ballons.</text:p>
            <text:p text:style-name="Table_20_Contents">Faire la fiche documentaire jointe.</text:p>
            <text:p text:style-name="Table_20_Contents"/>
            <text:p text:style-name="Table_20_Contents"/>
            <text:p text:style-name="Table_20_Contents"/>
            <text:p text:style-name="P4">On révise les choses travaillées cette semaine qui n’étaient pas bien comprises.</text:p>
          </table:table-cell>
        </table:table-row>
      </table:table>
      <text:p text:style-name="P1"/>
      <text:p text:style-name="P1">1. <text:span text:style-name="T2">Qu’annoncent les parents à Gudule ?</text:span></text:p>
      <text:p text:style-name="P1"/>
      <text:p text:style-name="P1">…………………………………………………………………………………………………………2 . <text:span text:style-name="T2">Qu’en pense Gudule ? ( Entoure la bonne réponse)</text:span></text:p>
      <text:p text:style-name="P2"/>
      <text:p text:style-name="P1"><text:s text:c="10"/>Elle est très contente.</text:p>
      <text:p text:style-name="P1"><text:s/></text:p>
      <text:p text:style-name="P1"><text:s text:c="9"/>Elle est heureuse.</text:p>
      <text:p text:style-name="P1"/>
      <text:p text:style-name="P1"><text:s text:c="9"/>Elle n’est pas contente.</text:p>
      <text:p text:style-name="P1"/>
      <text:p text:style-name="P1">3. Où parle-t-elle de son problème ?</text:p>
      <text:p text:style-name="P1"/>
      <text:p text:style-name="P1">……………………………………………………………………………………………………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0:21:41.425000000</meta:creation-date>
    <dc:date>2021-09-09T11:08:45.737000000</dc:date>
    <meta:editing-duration>PT3M51S</meta:editing-duration>
    <meta:editing-cycles>1</meta:editing-cycles>
    <meta:document-statistic meta:table-count="1" meta:image-count="0" meta:object-count="0" meta:page-count="1" meta:paragraph-count="38" meta:word-count="320" meta:character-count="1854" meta:non-whitespace-character-count="1478"/>
    <meta:generator>LibreOffice/6.0.7.3$Windows_X86_64 LibreOffice_project/dc89aa7a9eabfd848af146d5086077aeed2ae4a5</meta:generator>
  </office:meta>
</office:document-meta>
</file>