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d6eb1" officeooo:paragraph-rsid="000d6eb1"/>
    </style:style>
    <style:style style:name="P2" style:family="paragraph" style:parent-style-name="Standard">
      <style:text-properties fo:font-weight="bold" officeooo:rsid="000d6eb1" officeooo:paragraph-rsid="000d6eb1" style:font-weight-asian="bold" style:font-weight-complex="bold"/>
    </style:style>
    <style:style style:name="P3" style:family="paragraph" style:parent-style-name="Standard">
      <style:text-properties officeooo:rsid="001489c2" officeooo:paragraph-rsid="001489c2"/>
    </style:style>
    <style:style style:name="P4" style:family="paragraph" style:parent-style-name="Table_20_Contents">
      <style:text-properties officeooo:rsid="000eec9f" officeooo:paragraph-rsid="000eec9f"/>
    </style:style>
    <style:style style:name="P5" style:family="paragraph" style:parent-style-name="Table_20_Contents">
      <style:text-properties officeooo:rsid="000eec9f" officeooo:paragraph-rsid="000fbd4f"/>
    </style:style>
    <style:style style:name="P6" style:family="paragraph" style:parent-style-name="Table_20_Contents">
      <style:text-properties fo:font-weight="bold" officeooo:rsid="000eec9f" officeooo:paragraph-rsid="000eec9f" style:font-weight-asian="bold" style:font-weight-complex="bold"/>
    </style:style>
    <style:style style:name="P7" style:family="paragraph" style:parent-style-name="Table_20_Contents">
      <style:text-properties fo:font-weight="normal" officeooo:rsid="000eec9f" officeooo:paragraph-rsid="000eec9f" style:font-weight-asian="normal" style:font-weight-complex="normal"/>
    </style:style>
    <style:style style:name="P8" style:family="paragraph" style:parent-style-name="Table_20_Contents">
      <style:text-properties fo:font-weight="normal" officeooo:rsid="000fbd4f" officeooo:paragraph-rsid="000fbd4f" style:font-weight-asian="normal" style:font-weight-complex="normal"/>
    </style:style>
    <style:style style:name="P9" style:family="paragraph" style:parent-style-name="Table_20_Contents">
      <style:text-properties officeooo:rsid="000fbd4f" officeooo:paragraph-rsid="000fbd4f"/>
    </style:style>
    <style:style style:name="P10" style:family="paragraph" style:parent-style-name="Table_20_Contents">
      <style:text-properties officeooo:rsid="0011b2f1" officeooo:paragraph-rsid="0011b2f1"/>
    </style:style>
    <style:style style:name="P11" style:family="paragraph" style:parent-style-name="Table_20_Contents">
      <style:text-properties officeooo:rsid="001489c2" officeooo:paragraph-rsid="001489c2"/>
    </style:style>
    <style:style style:name="T1" style:family="text">
      <style:text-properties officeooo:rsid="000d6eb1"/>
    </style:style>
    <style:style style:name="T2" style:family="text">
      <style:text-properties officeooo:rsid="000fbd4f"/>
    </style:style>
    <style:style style:name="T3" style:family="text">
      <style:text-properties officeooo:rsid="001489c2"/>
    </style:style>
    <style:style style:name="T4" style:family="text">
      <style:text-properties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de maths du vendredi 10 septembre.</text:p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text:s text:c="31"/><text:span text:style-name="T1">CE1</text:span></text:p>
          </table:table-cell>
          <table:table-cell table:style-name="Tableau1.B1" office:value-type="string">
            <text:p text:style-name="Table_20_Contents"><text:s text:c="25"/><text:span text:style-name="T1">CE2</text:span></text:p>
          </table:table-cell>
        </table:table-row>
        <table:table-row>
          <table:table-cell table:style-name="Tableau1.A2" office:value-type="string">
            <text:p text:style-name="P4">Continuer les tracés dans le fichier <text:span text:style-name="T2">Le traceur</text:span> déjà envoyé .</text:p>
            <text:p text:style-name="P4"/>
            <text:p text:style-name="P10">Faire les problèmes <text:span text:style-name="T3">3 et 4 du fichier problèmes CE1 envoyé le 7.</text:span></text:p>
            <text:p text:style-name="P4"/>
            <text:p text:style-name="P4"/>
            <text:p text:style-name="P9">J’ai 7 cartes dans mon paquet. Pendant la partie, mon adversaire me prend 4 cartes. </text:p>
            <text:p text:style-name="P9">Combien ai-je de cartes à la fin de la partie ?</text:p>
            <text:p text:style-name="P10">SOLUTION <text:s text:c="9"/>OPERATION/SCHEMA</text:p>
            <text:p text:style-name="P10"/>
            <text:p text:style-name="P10">…………………..</text:p>
            <text:p text:style-name="P10"/>
            <text:p text:style-name="P10">……………………</text:p>
            <text:p text:style-name="P10"/>
            <text:p text:style-name="P10">………………………</text:p>
            <text:p text:style-name="P10"/>
            <text:p text:style-name="P11"/>
          </table:table-cell>
          <table:table-cell table:style-name="Tableau1.B2" office:value-type="string">
            <text:p text:style-name="P9">Ecrire les 10 nombres qui suivent «373 » </text:p>
            <text:p text:style-name="P4"/>
            <text:p text:style-name="P5">Continuer les tracés dans le fichier <text:span text:style-name="T2">Le traceur</text:span> déjà envoyé .</text:p>
            <text:p text:style-name="P5"/>
            <text:p text:style-name="P4">Faire les problèmes 3 et 4 du fichier déjà envoyé.</text:p>
            <text:p text:style-name="P6">NE PAS FAIRE LES AUTRES !</text:p>
            <text:p text:style-name="P6"/>
            <text:p text:style-name="P8">Poser et calculer : 86 – 34 =</text:p>
            <text:p text:style-name="P6"/>
            <text:p text:style-name="P7">Le train est parti de Toulon avec 78 passagers. 14 passagers sont montés au milieu du trajet. Combien de passagers compte le train en arrivant.</text:p>
            <text:p text:style-name="P7"/>
            <text:p text:style-name="P7">SOLUTION <text:s text:c="14"/>OPERATION / SCHEMA</text:p>
            <text:p text:style-name="P7"/>
            <text:p text:style-name="P7">……………………..</text:p>
            <text:p text:style-name="P7"/>
            <text:p text:style-name="P7">……………………..</text:p>
            <text:p text:style-name="P7"/>
            <text:p text:style-name="P7">………………………….</text:p>
            <text:p text:style-name="P7"/>
            <text:p text:style-name="P7"/>
          </table:table-cell>
        </table:table-row>
      </table:table>
      <text:p text:style-name="P1"/>
      <text:p text:style-name="P3"><text:span text:style-name="T4">COURAGE ! Chacun essaie d’en faire un peu, le mieux possi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1:20:18.694000000</meta:creation-date>
    <dc:date>2021-09-09T14:10:29.811000000</dc:date>
    <meta:editing-duration>PT58M58S</meta:editing-duration>
    <meta:editing-cycles>3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2" meta:word-count="149" meta:character-count="902" meta:non-whitespace-character-count="693"/>
  </office:meta>
</office:document-meta>
</file>