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eb19" officeooo:paragraph-rsid="0007eb19"/>
    </style:style>
    <style:style style:name="P2" style:family="paragraph" style:parent-style-name="Standard">
      <style:text-properties officeooo:rsid="0007eb19" officeooo:paragraph-rsid="0007eb19"/>
    </style:style>
    <style:style style:name="P3" style:family="paragraph" style:parent-style-name="Standard">
      <style:text-properties officeooo:rsid="000bd17a" officeooo:paragraph-rsid="000bd17a"/>
    </style:style>
    <style:style style:name="P4" style:family="paragraph" style:parent-style-name="Table_20_Contents">
      <style:text-properties officeooo:rsid="0008f372" officeooo:paragraph-rsid="0008f372"/>
    </style:style>
    <style:style style:name="P5" style:family="paragraph" style:parent-style-name="Table_20_Contents">
      <style:text-properties officeooo:rsid="000acecc" officeooo:paragraph-rsid="000acecc"/>
    </style:style>
    <style:style style:name="P6" style:family="paragraph" style:parent-style-name="Table_20_Contents">
      <style:text-properties officeooo:rsid="000acecc" officeooo:paragraph-rsid="000ae07e"/>
    </style:style>
    <style:style style:name="P7" style:family="paragraph" style:parent-style-name="Table_20_Contents">
      <style:text-properties officeooo:rsid="000ae07e" officeooo:paragraph-rsid="000ae07e"/>
    </style:style>
    <style:style style:name="P8" style:family="paragraph" style:parent-style-name="Table_20_Contents">
      <style:text-properties fo:font-weight="bold" officeooo:rsid="0008f372" officeooo:paragraph-rsid="0008f372" style:font-weight-asian="bold" style:font-weight-complex="bold"/>
    </style:style>
    <style:style style:name="T1" style:family="text">
      <style:text-properties officeooo:rsid="0007eb19"/>
    </style:style>
    <style:style style:name="T2" style:family="text">
      <style:text-properties officeooo:rsid="00086df7"/>
    </style:style>
    <style:style style:name="T3" style:family="text">
      <style:text-properties officeooo:rsid="000bd17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d17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du <text:s/><text:span text:style-name="T2">9</text:span> septembre <text:s text:c="23"/>Françai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text:s text:c="32"/><text:span text:style-name="T1">CE1</text:span></text:p>
          </table:table-cell>
          <table:table-cell table:style-name="Tableau1.B1" office:value-type="string">
            <text:p text:style-name="Table_20_Contents"/>
            <text:p text:style-name="Table_20_Contents"><text:s text:c="32"/><text:span text:style-name="T1">CE2</text:span></text:p>
          </table:table-cell>
        </table:table-row>
        <table:table-row>
          <table:table-cell table:style-name="Tableau1.A2" office:value-type="string">
            <text:p text:style-name="P4"><text:span text:style-name="T4">Ecriture </text:span>: Réviser l’écriture en cursive.</text:p>
            <text:p text:style-name="P4">Ecrire e, l, le, elle.</text:p>
            <text:p text:style-name="P4">Elle a le lilas.</text:p>
            <text:p text:style-name="P4"/>
            <text:p text:style-name="P4"><text:span text:style-name="T4">Production d’écrits </text:span>: Il faut faire un texte court pour se présenter. Le texte doit donner des informations sur sa famille et ses animaux domestiques.</text:p>
            <text:p text:style-name="P8"/>
            <text:p text:style-name="P5"><text:span text:style-name="T4">Orthographe </text:span>: dictée de syllabes :</text:p>
            <text:p text:style-name="P5">le, ou, li, ta ;</text:p>
            <text:p text:style-name="P5"/>
            <text:p text:style-name="P5">Corriger puis poursuivre.</text:p>
            <text:p text:style-name="P5"/>
            <text:p text:style-name="P5">Trou, vre, ble.</text:p>
            <text:p text:style-name="P5"/>
            <text:p text:style-name="P5"/>
            <text:p text:style-name="P5"/>
            <text:p text:style-name="P5"/>
            <text:p text:style-name="P5"><text:span text:style-name="T4">AU CHOIX</text:span>, en fonction du travail déjà fait en classe : <text:span text:style-name="T4">La phrase/ la ponctuation</text:span></text:p>
            <text:p text:style-name="P5">Utiliser la fiche étiquettes phrases. Lire et trier les étiquettes.</text:p>
            <text:p text:style-name="P5">Demander ensuite pourquoi ce choix de tri.</text:p>
            <text:p text:style-name="P5">Demander ensuite ce qu’est une phrase. Demander quels signes de ponctuation on peut retrouver en fin de phrase.</text:p>
            <text:p text:style-name="P5">Faire la fiche phrase.</text:p>
            <text:p text:style-name="P5">Correction.</text:p>
            <text:p text:style-name="P5">Lecture de la leçon &amp; sur la phrase.</text:p>
            <text:p text:style-name="P5"/>
            <text:p text:style-name="P7"><text:span text:style-name="T4">OU</text:span> <text:s/><text:span text:style-name="T5">Vocabulaire</text:span><text:span text:style-name="T3"> </text:span>Sur la fichecarte mentale, trouver des mots de vocabulaire sur les choses que l’on trouve « dans le cartable » : <text:span text:style-name="T3">trousse, colle, stylo...</text:span></text:p>
          </table:table-cell>
          <table:table-cell table:style-name="Tableau1.B2" office:value-type="string">
            <text:p text:style-name="P4"><text:span text:style-name="T4">Ecriture </text:span>: Réviser les majuscules C et E.</text:p>
            <text:p text:style-name="P4">S ‘entraïner à écrire Ces cerises</text:p>
            <text:p text:style-name="P4">Elle va au parc.</text:p>
            <text:p text:style-name="P4"/>
            <text:p text:style-name="P4"><text:span text:style-name="T4">Production d’écrits </text:span>: Même travail avec en plus des informations à donner sur les goûts alimentaires.</text:p>
            <text:p text:style-name="P4"/>
            <text:p text:style-name="P4"/>
            <text:p text:style-name="P5"><text:span text:style-name="T4">Orthographe</text:span>, dictée de syllabes :</text:p>
            <text:p text:style-name="P5">co( comme dans école), feu ( comme dans feutre), li ( comme dans livre), bleau ( comme dans tableau)</text:p>
            <text:p text:style-name="P5"/>
            <text:p text:style-name="P5">Corriger puis poursuivre.</text:p>
            <text:p text:style-name="P5"/>
            <text:p text:style-name="P5">Trou ( comme dans trousse), vre (comme dans livre) et doi ( comme dans ardoise)</text:p>
            <text:p text:style-name="P5"/>
            <text:p text:style-name="P6"><text:span text:style-name="T4">AU CHOIX</text:span>, en fonction du travail déjà fait en classe :<text:span text:style-name="T4"> La phrase/ la ponctuation</text:span></text:p>
            <text:p text:style-name="P5"/>
            <text:p text:style-name="P7">Fiche ponctuation ( première partie : activité 1)</text:p>
            <text:p text:style-name="P7">Correction. Enumération des différents signes de ponctuation connus.</text:p>
            <text:p text:style-name="P7">Activité 2 </text:p>
            <text:p text:style-name="P7">Correction et explication.</text:p>
            <text:p text:style-name="P7">Enumérer les différents signes de ponctuation connus.</text:p>
            <text:p text:style-name="P7">Lecture de la leçon 1</text:p>
            <text:p text:style-name="P7"/>
            <text:p text:style-name="P7"><text:span text:style-name="T4">OU </text:span><text:span text:style-name="T5">Vocabulaire</text:span><text:span text:style-name="T4"> </text:span>Sur la fiche carte mentale, trouver et écrire des mots en rapport avec le matériel scolaire.( tableau, ardoise, cahier…) On peut chercher dans le dictionnaire.</text:p>
          </table:table-cell>
        </table:table-row>
      </table:table>
      <text:p text:style-name="P1"/>
      <text:p text:style-name="P1"/>
      <text:p text:style-name="P3">On peut aussi réviser sa poésie et commencer à apprendre la deuxième strop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08:37:10.753000000</meta:creation-date>
    <meta:editing-duration>PT5M25S</meta:editing-duration>
    <meta:editing-cycles>3</meta:editing-cycles>
    <meta:generator>LibreOffice/6.0.7.3$Windows_X86_64 LibreOffice_project/dc89aa7a9eabfd848af146d5086077aeed2ae4a5</meta:generator>
    <dc:date>2021-09-09T09:16:19.098000000</dc:date>
    <meta:document-statistic meta:table-count="1" meta:image-count="0" meta:object-count="0" meta:page-count="1" meta:paragraph-count="36" meta:word-count="317" meta:character-count="1953" meta:non-whitespace-character-count="1582"/>
  </office:meta>
</office:document-meta>
</file>