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613cm" style:rel-column-width="4883*"/>
    </style:style>
    <style:style style:name="Tableau1.B" style:family="table-column">
      <style:table-column-properties style:column-width="8.387cm" style:rel-column-width="475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41c1d" officeooo:paragraph-rsid="00141c1d"/>
    </style:style>
    <style:style style:name="P2" style:family="paragraph" style:parent-style-name="Standard">
      <style:text-properties fo:font-weight="bold" officeooo:rsid="00141c1d" officeooo:paragraph-rsid="00141c1d" style:font-weight-asian="bold" style:font-weight-complex="bold"/>
    </style:style>
    <style:style style:name="P3" style:family="paragraph" style:parent-style-name="Standard">
      <style:text-properties officeooo:rsid="0019eb9f" officeooo:paragraph-rsid="0019eb9f"/>
    </style:style>
    <style:style style:name="P4" style:family="paragraph" style:parent-style-name="Table_20_Contents">
      <style:text-properties officeooo:rsid="00141c1d" officeooo:paragraph-rsid="00141c1d"/>
    </style:style>
    <style:style style:name="P5" style:family="paragraph" style:parent-style-name="Table_20_Contents">
      <style:text-properties officeooo:rsid="00158785" officeooo:paragraph-rsid="00158785"/>
    </style:style>
    <style:style style:name="P6" style:family="paragraph" style:parent-style-name="Table_20_Contents">
      <style:text-properties officeooo:rsid="00158785" officeooo:paragraph-rsid="00171fe6"/>
    </style:style>
    <style:style style:name="P7" style:family="paragraph" style:parent-style-name="Table_20_Contents">
      <style:text-properties style:text-underline-style="none" officeooo:rsid="00158785" officeooo:paragraph-rsid="00158785"/>
    </style:style>
    <style:style style:name="P8" style:family="paragraph" style:parent-style-name="Table_20_Contents">
      <style:text-properties style:text-underline-style="none" officeooo:rsid="00171fe6" officeooo:paragraph-rsid="00171fe6"/>
    </style:style>
    <style:style style:name="P9" style:family="paragraph" style:parent-style-name="Table_20_Contents">
      <style:text-properties style:text-underline-style="none" officeooo:rsid="00177984" officeooo:paragraph-rsid="00177984"/>
    </style:style>
    <style:style style:name="P10" style:family="paragraph" style:parent-style-name="Table_20_Contents">
      <style:text-properties style:text-underline-style="none" officeooo:rsid="00183a80" officeooo:paragraph-rsid="00183a80"/>
    </style:style>
    <style:style style:name="P11" style:family="paragraph" style:parent-style-name="Table_20_Contents">
      <style:text-properties officeooo:rsid="00171fe6" officeooo:paragraph-rsid="00171fe6"/>
    </style:style>
    <style:style style:name="P12" style:family="paragraph" style:parent-style-name="Table_20_Contents">
      <style:text-properties fo:font-weight="bold" officeooo:rsid="00158785" officeooo:paragraph-rsid="00171fe6" style:font-weight-asian="bold" style:font-weight-complex="bold"/>
    </style:style>
    <style:style style:name="P13" style:family="paragraph" style:parent-style-name="Table_20_Contents">
      <style:text-properties officeooo:rsid="00177984" officeooo:paragraph-rsid="00177984"/>
    </style:style>
    <style:style style:name="P14" style:family="paragraph" style:parent-style-name="Table_20_Contents">
      <style:text-properties officeooo:rsid="00183a80" officeooo:paragraph-rsid="00183a80"/>
    </style:style>
    <style:style style:name="P15" style:family="paragraph" style:parent-style-name="Table_20_Contents">
      <style:text-properties officeooo:rsid="00191a93" officeooo:paragraph-rsid="00191a93"/>
    </style:style>
    <style:style style:name="T1" style:family="text">
      <style:text-properties officeooo:rsid="00141c1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1fe6" style:font-weight-asian="bold" style:font-weight-complex="bold"/>
    </style:style>
    <style:style style:name="T4" style:family="text">
      <style:text-properties style:text-underline-style="solid" style:text-underline-width="auto" style:text-underline-color="font-color" officeooo:rsid="00158785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style:text-underline-style="none" fo:font-weight="bold" officeooo:rsid="00171fe6" style:font-weight-asian="bold" style:font-weight-complex="bold"/>
    </style:style>
    <style:style style:name="T8" style:family="text">
      <style:text-properties officeooo:rsid="00183a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ravail du lundi 13 septembre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/>
            <text:p text:style-name="Table_20_Contents"><text:s text:c="31"/><text:span text:style-name="T1">CE1</text:span></text:p>
          </table:table-cell>
          <table:table-cell table:style-name="Tableau1.B1" office:value-type="string">
            <text:p text:style-name="Table_20_Contents"/>
            <text:p text:style-name="Table_20_Contents"><text:s text:c="28"/><text:span text:style-name="T1">CE2</text:span></text:p>
          </table:table-cell>
        </table:table-row>
        <table:table-row>
          <table:table-cell table:style-name="Tableau1.A2" office:value-type="string">
            <text:p text:style-name="Table_20_Contents"/>
            <text:p text:style-name="P4"><text:span text:style-name="T2">Lecture </text:span>: lire la suite de notre livre «  Un bébé ?... » p. 11 à 15 et répondre aux questions sur le cahier de brouillon.</text:p>
            <text:p text:style-name="P4"/>
            <text:p text:style-name="P4">1 . Qui explique à Gudule que les bébés ne comprennent rien ?</text:p>
            <text:p text:style-name="P4">2 . Que pense Gudule à propos de ses parents ?</text:p>
            <text:p text:style-name="P4">3. A quoi ressemble le ventre de la maman ?</text:p>
            <text:p text:style-name="P4">4. Que demande Gudule à ses parents ?</text:p>
            <text:p text:style-name="P4"/>
            <text:p text:style-name="P6"><text:span text:style-name="T2">Maths </text:span>: <text:span text:style-name="T2"><text:s/></text:span><text:span text:style-name="T3">à faire au brouillon.</text:span></text:p>
            <text:p text:style-name="P12"/>
            <text:p text:style-name="P6"><text:s/>Compter à rebours de 30 à 14. </text:p>
            <text:p text:style-name="P5"/>
            <text:p text:style-name="P5">Ecrire les nombres de 5 en 5 le plus loin possible.</text:p>
            <text:p text:style-name="P5"/>
            <text:p text:style-name="P11">Problème : J’ai 6 cartes dans mon paquet. Pendant la partie, mon adversaire me prend é cartes. Combien ai-je de cartes à la fin de la partie ?</text:p>
            <text:p text:style-name="P5"/>
            <text:p text:style-name="P11">Faire le problème 5 du mini fichier.</text:p>
            <text:p text:style-name="P11">On peut continuer aussi ses tracés à la règle.</text:p>
            <text:p text:style-name="P11"/>
            <text:p text:style-name="P13"><text:span text:style-name="T8">Copie</text:span> : en 2 minutes, les élèves doivent copier le plus de mots à la chaîne. On recommence la série : un, deux, trois</text:p>
            <text:p text:style-name="P13"/>
            <text:p text:style-name="P13"/>
            <text:p text:style-name="P14">Ecriture :<text:span text:style-name="T5"> s’entrainer sur l’ardoise.</text:span></text:p>
            <text:p text:style-name="P14"><text:span text:style-name="T5">I,u,t,il,ici,lit,tu,tutu,illuminer,il a une tuile</text:span></text:p>
            <text:p text:style-name="P13"/>
            <text:p text:style-name="P13"/>
            <text:p text:style-name="P15">Dictée de syllabes : co (comme colle), ca ( comme dans cahier), cla ( comme dans classeur), car ( comme dans cartable), feu (comme dans feutre), doi ( comme dans ardoise)</text:p>
          </table:table-cell>
          <table:table-cell table:style-name="Tableau1.B2" office:value-type="string">
            <text:p text:style-name="Table_20_Contents"/>
            <text:p text:style-name="P4"><text:span text:style-name="T2">Lecture </text:span>: lire et répondre aux questions de la lecture jointe. <text:span text:style-name="T4">La fête des mères.</text:span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4"><text:span text:style-name="T4"/></text:p>
            <text:p text:style-name="P6"><text:span text:style-name="T6">Maths : </text:span><text:span text:style-name="T7">à faire au brouillon.</text:span></text:p>
            <text:p text:style-name="P6"><text:span text:style-name="T6"/></text:p>
            <text:p text:style-name="P6"><text:span text:style-name="T5"><text:s/>Ecrire les 10 nombres qui viennent après 581.</text:span></text:p>
            <text:p text:style-name="P5"><text:span text:style-name="T5"/></text:p>
            <text:p text:style-name="P7">Poser et calculer cette soustraction : 58 – 23 =</text:p>
            <text:p text:style-name="P7"/>
            <text:p text:style-name="P7">Problème : Le train est parti du Havre avec 68 personnes.13 personnes sont montées au milieu du trajet. Combien de personnes compte le train en arrivant ?</text:p>
            <text:p text:style-name="P7">( même démarche que les autres jours)</text:p>
            <text:p text:style-name="P7"/>
            <text:p text:style-name="P8">Faire le problème 5 du mini fichier.</text:p>
            <text:p text:style-name="P8">On peut continuer aussi ses tracés à la règle.</text:p>
            <text:p text:style-name="P8"/>
            <text:p text:style-name="P9"><text:span text:style-name="T8">Copie</text:span>: en 2 minutes, les élèves doivent copier le plus de mots à la chaîne. On recommence la série : lundi, mardi, mercredi, jeudi, vendredi.</text:p>
            <text:p text:style-name="P9"/>
            <text:p text:style-name="P10">Ecriture : s’entrainer sur l’ardoise l,s,le,se,les,ses,Léa, Sabrina, Les élèves sifflent.</text:p>
            <text:p text:style-name="P10">Utiliser les majuscules et l’écriture cursive.</text:p>
            <text:p text:style-name="P10"/>
            <text:p text:style-name="P10">Dictée de syllabes : go, comme gomme.</text:p>
            <text:p text:style-name="P10">Gen ( comme agenda), cal ( comme calculatrice), car ( comme cartable), gneur ( comme surligneur), aille ( comme taille-crayon)</text:p>
          </table:table-cell>
        </table:table-row>
      </table:table>
      <text:p text:style-name="P1"/>
      <text:p text:style-name="P3"><text:span text:style-name="T2">Copie et dictée sont à faire au brouill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0T09:54:31.544000000</meta:creation-date>
    <dc:date>2021-09-10T11:15:00.559000000</dc:date>
    <meta:editing-duration>PT27M44S</meta:editing-duration>
    <meta:editing-cycles>4</meta:editing-cycles>
    <meta:generator>LibreOffice/6.0.7.3$Windows_X86_64 LibreOffice_project/dc89aa7a9eabfd848af146d5086077aeed2ae4a5</meta:generator>
    <meta:document-statistic meta:table-count="1" meta:image-count="0" meta:object-count="0" meta:page-count="1" meta:paragraph-count="32" meta:word-count="371" meta:character-count="2069" meta:non-whitespace-character-count="1665"/>
  </office:meta>
</office:document-meta>
</file>